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itstream Vera Sans" svg:font-family="'Bitstream Vera Sans'" style:font-family-generic="system" style:font-pitch="variable"/>
    <style:font-face style:name="FreeMono" svg:font-family="FreeMono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Range Mono" svg:font-family="'Range Mono'" style:font-pitch="variable"/>
  </office:font-face-decls>
  <office:automatic-styles>
    <style:style style:name="co1" style:family="table-column">
      <style:table-column-properties fo:break-before="auto" style:column-width="7.966cm"/>
    </style:style>
    <style:style style:name="co2" style:family="table-column">
      <style:table-column-properties fo:break-before="auto" style:column-width="3.85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759cm"/>
    </style:style>
    <style:style style:name="co5" style:family="table-column">
      <style:table-column-properties fo:break-before="auto" style:column-width="1.988cm"/>
    </style:style>
    <style:style style:name="co6" style:family="table-column">
      <style:table-column-properties fo:break-before="auto" style:column-width="2.268cm"/>
    </style:style>
    <style:style style:name="co7" style:family="table-column">
      <style:table-column-properties fo:break-before="auto" style:column-width="2.695cm"/>
    </style:style>
    <style:style style:name="co8" style:family="table-column">
      <style:table-column-properties fo:break-before="auto" style:column-width="2.514cm"/>
    </style:style>
    <style:style style:name="co9" style:family="table-column">
      <style:table-column-properties fo:break-before="auto" style:column-width="2.886cm"/>
    </style:style>
    <style:style style:name="co10" style:family="table-column">
      <style:table-column-properties fo:break-before="auto" style:column-width="3.24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4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order-bottom="none" style:text-align-source="fix" style:repeat-content="false" fo:wrap-option="wrap" fo:border-left="0.06pt solid #2a6099" fo:border-right="none" fo:border-top="0.06pt solid #2a6099" style:vertical-align="middle"/>
      <style:paragraph-properties fo:text-align="start" fo:margin-left="0cm"/>
      <style:text-properties style:font-name="FreeMono"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fo:border-bottom="none" style:text-align-source="fix" style:repeat-content="false" fo:wrap-option="wrap" fo:border-left="0.06pt solid #2a6099" fo:border-right="none" fo:border-top="none" style:vertical-align="middle"/>
      <style:paragraph-properties fo:text-align="start" fo:margin-left="0cm"/>
      <style:text-properties style:font-name="FreeMono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fo:border-bottom="0.06pt solid #2a6099" style:text-align-source="fix" style:repeat-content="false" fo:wrap-option="wrap" fo:border-left="0.06pt solid #2a6099" fo:border-right="none" fo:border-top="none" style:vertical-align="middle"/>
      <style:paragraph-properties fo:text-align="start" fo:margin-left="0cm"/>
      <style:text-properties style:font-name="FreeMono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FreeMono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font-name="FreeMono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FreeMono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3">
      <style:table-cell-properties fo:border-bottom="none" fo:background-color="#ffff00" fo:border-left="none" fo:border-right="0.06pt solid #2a6099" fo:border-top="0.06pt solid #2a6099" style:vertical-align="middle"/>
      <style:text-properties style:font-name="FreeMono" fo:font-size="10pt" style:font-size-asian="10pt" style:font-size-complex="10pt"/>
    </style:style>
    <style:style style:name="ce10" style:family="table-cell" style:parent-style-name="Default" style:data-style-name="N11">
      <style:table-cell-properties fo:border-bottom="none" fo:background-color="#ffff00" fo:border-left="none" fo:border-right="0.06pt solid #2a6099" fo:border-top="none" style:vertical-align="middle"/>
      <style:text-properties style:font-name="FreeMono" fo:font-size="10pt" style:font-size-asian="10pt" style:font-size-complex="10pt"/>
    </style:style>
    <style:style style:name="ce11" style:family="table-cell" style:parent-style-name="Default" style:data-style-name="N4">
      <style:table-cell-properties fo:border-bottom="none" fo:background-color="#ffff00" fo:border-left="none" fo:border-right="0.06pt solid #2a6099" fo:border-top="none" style:vertical-align="middle"/>
      <style:text-properties style:font-name="FreeMono" fo:font-size="10pt" style:font-size-asian="10pt" style:font-size-complex="10pt"/>
    </style:style>
    <style:style style:name="ce12" style:family="table-cell" style:parent-style-name="Default" style:data-style-name="N4">
      <style:table-cell-properties fo:border-bottom="0.06pt solid #2a6099" fo:background-color="#ffff00" fo:border-left="none" fo:border-right="0.06pt solid #2a6099" fo:border-top="none" style:vertical-align="middle"/>
      <style:text-properties style:font-name="FreeMono" fo:font-size="10pt" style:font-size-asian="10pt" style:font-size-complex="10pt"/>
    </style:style>
    <style:style style:name="ce13" style:family="table-cell" style:parent-style-name="Default">
      <style:text-properties style:font-name="FreeMono"/>
    </style:style>
    <style:style style:name="ce15" style:family="table-cell" style:parent-style-name="Default" style:data-style-name="N4">
      <style:table-cell-properties fo:border-bottom="none" fo:border-left="none" fo:border-right="0.06pt solid #2a6099" fo:border-top="0.06pt solid #2a6099" style:vertical-align="middle"/>
      <style:text-properties style:font-name="FreeMono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4">
      <style:table-cell-properties fo:border-bottom="0.06pt solid #2a6099" fo:border-left="none" fo:border-right="0.06pt solid #2a6099" fo:border-top="none" style:vertical-align="middle"/>
      <style:text-properties style:font-name="FreeMono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4">
      <style:table-cell-properties fo:border="none" style:vertical-align="middle"/>
      <style:text-properties style:font-name="FreeMono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style:vertical-align="middle"/>
      <style:text-properties style:font-name="FreeMono" fo:font-size="10pt" style:font-size-asian="10pt" style:font-size-complex="10pt"/>
    </style:style>
    <style:style style:name="ce27" style:family="table-cell" style:parent-style-name="Default" style:data-style-name="N108">
      <style:table-cell-properties style:vertical-align="middle"/>
      <style:text-properties style:font-name="FreeMono" fo:font-size="10pt" style:font-size-asian="10pt" style:font-size-complex="10pt"/>
    </style:style>
    <style:style style:name="ce28" style:family="table-cell" style:parent-style-name="Default" style:data-style-name="N49">
      <style:table-cell-properties style:text-align-source="fix" style:repeat-content="false" fo:wrap-option="wrap" style:vertical-align="middle"/>
      <style:paragraph-properties fo:text-align="center" fo:margin-left="0cm"/>
      <style:text-properties fo:color="#999999" style:font-name="FreeMono" fo:font-weight="bold" style:font-weight-asian="bold" style:font-weight-complex="bold"/>
    </style:style>
    <style:style style:name="ce31" style:family="table-cell" style:parent-style-name="Default" style:data-style-name="N49">
      <style:table-cell-properties style:text-align-source="fix" style:repeat-content="false" style:vertical-align="middle"/>
      <style:paragraph-properties fo:text-align="center" fo:margin-left="0cm"/>
      <style:text-properties fo:color="#999999" style:font-name="FreeMono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FreeMono"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FreeMono"/>
    </style:style>
    <style:style style:name="ce43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cm"/>
      <style:text-properties style:font-name="FreeMono" fo:font-weight="bold" style:font-weight-asian="bold" style:font-weight-complex="bold"/>
    </style:style>
    <style:style style:name="ce44" style:family="table-cell" style:parent-style-name="Default" style:data-style-name="N4">
      <style:table-cell-properties style:vertical-align="middle"/>
      <style:text-properties style:font-name="FreeMono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FreeMono" fo:font-weight="bold" style:font-weight-asian="bold" style:font-weight-complex="bold"/>
    </style:style>
    <style:style style:name="ce46" style:family="table-cell" style:parent-style-name="Default">
      <style:table-cell-properties style:vertical-align="middle"/>
      <style:text-properties style:font-name="FreeMono"/>
    </style:style>
  </office:automatic-styles>
  <office:body>
    <office:spreadsheet>
      <table:calculation-settings table:automatic-find-labels="false" table:use-regular-expressions="false" table:use-wildcards="true"/>
      <table:table table:name="Intérêts composés" table:style-name="ta1">
        <table:table-column table:style-name="co1" table:default-cell-style-name="ce8"/>
        <table:table-column table:style-name="co2" table:default-cell-style-name="ce26"/>
        <table:table-column table:style-name="co3" table:number-columns-repeated="1022" table:default-cell-style-name="ce26"/>
        <table:table-column table:style-name="co3" table:number-columns-repeated="15360" table:default-cell-style-name="ce13"/>
        <table:table-row table:style-name="ro1">
          <table:table-cell table:style-name="ce1" office:value-type="string" calcext:value-type="string">
            <text:p>Valeur initiale</text:p>
          </table:table-cell>
          <table:table-cell table:style-name="ce9" office:value-type="float" office:value="24000" calcext:value-type="float">
            <text:p>24 000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Intérêts annuels</text:p>
          </table:table-cell>
          <table:table-cell table:style-name="ce10" office:value-type="percentage" office:value="0.0673" calcext:value-type="percentage">
            <text:p>6,73 %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Valeur supplémentaire mensuelle</text:p>
          </table:table-cell>
          <table:table-cell table:style-name="ce11" office:value-type="float" office:value="900" calcext:value-type="float">
            <text:p>900,00</text:p>
          </table:table-cell>
          <table:table-cell table:number-columns-repeated="16382"/>
        </table:table-row>
        <table:table-row table:style-name="ro1">
          <table:table-cell table:style-name="ce3" office:value-type="string" calcext:value-type="string">
            <text:p>Période d’investissement (années)</text:p>
          </table:table-cell>
          <table:table-cell table:style-name="ce12" office:value-type="float" office:value="2" calcext:value-type="float">
            <text:p>2,00</text:p>
          </table:table-cell>
          <table:table-cell table:number-columns-repeated="16382"/>
        </table:table-row>
        <table:table-row table:style-name="ro1">
          <table:table-cell table:style-name="ce5"/>
          <table:table-cell table:style-name="ce13"/>
          <table:table-cell table:number-columns-repeated="16382"/>
        </table:table-row>
        <table:table-row table:style-name="ro1">
          <table:table-cell table:style-name="ce1" office:value-type="string" calcext:value-type="string">
            <text:p>Total valeur ajoutée</text:p>
          </table:table-cell>
          <table:table-cell table:style-name="ce15" table:formula="of:=MontantAjouteMensuel*Periode*12" office:value-type="float" office:value="21600" calcext:value-type="float">
            <text:p>21 600,00</text:p>
          </table:table-cell>
          <table:table-cell table:number-columns-repeated="16382"/>
        </table:table-row>
        <table:table-row table:style-name="ro1">
          <table:table-cell table:style-name="ce3" office:value-type="string" calcext:value-type="string">
            <text:p>Total intérêts</text:p>
          </table:table-cell>
          <table:table-cell table:style-name="ce17" table:formula="of:=[.B8]-MontantDepart-[.B6]" office:value-type="float" office:value="4899.70530473419" calcext:value-type="float">
            <text:p>4 899,71</text:p>
          </table:table-cell>
          <table:table-cell table:number-columns-repeated="16382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25" table:formula="of:=FV(InteretsAnnuels/12;Periode*12;MontantAjouteMensuel*-1;MontantDepart*-1;0)" office:value-type="float" office:value="50499.7053047342" calcext:value-type="float">
            <text:p>50 499,71</text:p>
          </table:table-cell>
          <table:table-cell table:number-columns-repeated="16382"/>
        </table:table-row>
        <table:table-row table:style-name="ro1" table:number-rows-repeated="2">
          <table:table-cell table:number-columns-repeated="16384"/>
        </table:table-row>
        <table:table-row table:style-name="ro1" table:number-rows-repeated="2">
          <table:table-cell table:number-columns-repeated="2"/>
          <table:table-cell table:style-name="ce27"/>
          <table:table-cell table:number-columns-repeated="16381"/>
        </table:table-row>
        <table:table-row table:style-name="ro1" table:number-rows-repeated="1048563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Détails" table:style-name="ta1">
        <table:table-column table:style-name="co4" table:default-cell-style-name="ce31"/>
        <table:table-column table:style-name="co5" table:default-cell-style-name="ce33"/>
        <table:table-column table:style-name="co6" table:default-cell-style-name="ce33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8" table:default-cell-style-name="ce13"/>
        <table:table-column table:style-name="co3" table:number-columns-repeated="1015" table:default-cell-style-name="ce46"/>
        <table:table-column table:style-name="co3" table:number-columns-repeated="15361" table:default-cell-style-name="ce13"/>
        <table:table-row table:style-name="ro2">
          <table:table-cell table:style-name="ce28" office:value-type="string" calcext:value-type="string">
            <text:p>Date</text:p>
          </table:table-cell>
          <table:table-cell table:style-name="ce32" office:value-type="string" calcext:value-type="string">
            <text:p>Nombre années</text:p>
          </table:table-cell>
          <table:table-cell table:style-name="ce32" office:value-type="string" calcext:value-type="string">
            <text:p>Nombre mois</text:p>
          </table:table-cell>
          <table:table-cell table:style-name="ce43" office:value-type="string" calcext:value-type="string">
            <text:p>Intérêts mensuels</text:p>
          </table:table-cell>
          <table:table-cell table:style-name="ce43" office:value-type="string" calcext:value-type="string">
            <text:p>Intérêts annuels</text:p>
          </table:table-cell>
          <table:table-cell table:style-name="ce43" office:value-type="string" calcext:value-type="string">
            <text:p>Intérêts cumulés</text:p>
          </table:table-cell>
          <table:table-cell table:style-name="ce43" office:value-type="string" calcext:value-type="string">
            <text:p>Valeur finale</text:p>
          </table:table-cell>
          <table:table-cell table:style-name="ce45"/>
          <table:table-cell table:style-name="ce32" table:number-columns-repeated="1015"/>
          <table:table-cell table:style-name="ce45" table:number-columns-repeated="15361"/>
        </table:table-row>
        <table:table-row table:style-name="ro1">
          <table:table-cell office:value-type="date" office:date-value="2021-08-01" calcext:value-type="date">
            <text:p>2021-08-01</text:p>
          </table:table-cell>
          <table:table-cell table:formula="of:=DATEDIF([.$A$2];[.$A2];&quot;y&quot;)" office:value-type="float" office:value="0" calcext:value-type="float">
            <text:p>0</text:p>
          </table:table-cell>
          <table:table-cell table:formula="of:=DATEDIF([.$A$2];[.$A2];&quot;m&quot;)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/>
          <table:table-cell table:formula="of:=[.D2]" office:value-type="float" office:value="0" calcext:value-type="float">
            <text:p>0,00</text:p>
          </table:table-cell>
          <table:table-cell table:formula="of:=MontantDepart" office:value-type="float" office:value="24000" calcext:value-type="float">
            <text:p>24 000,00</text:p>
          </table:table-cell>
          <table:table-cell table:number-columns-repeated="16377"/>
        </table:table-row>
        <table:table-row table:style-name="ro1">
          <table:table-cell table:formula="of:=EDATE([.A2];1)" office:value-type="date" office:date-value="2021-09-01" calcext:value-type="date">
            <text:p>2021-09-01</text:p>
          </table:table-cell>
          <table:table-cell table:formula="of:=DATEDIF([.$A$2];[.$A3];&quot;y&quot;)" office:value-type="float" office:value="0" calcext:value-type="float">
            <text:p>0</text:p>
          </table:table-cell>
          <table:table-cell table:formula="of:=DATEDIF([.$A$2];[.$A3];&quot;m&quot;)" office:value-type="float" office:value="1" calcext:value-type="float">
            <text:p>1</text:p>
          </table:table-cell>
          <table:table-cell table:formula="of:=[.G2]*InteretsAnnuels/12" office:value-type="float" office:value="134.6" calcext:value-type="float">
            <text:p>134,60</text:p>
          </table:table-cell>
          <table:table-cell/>
          <table:table-cell table:formula="of:=[.D2]+[.D3]" office:value-type="float" office:value="134.6" calcext:value-type="float">
            <text:p>134,60</text:p>
          </table:table-cell>
          <table:table-cell table:formula="of:=[.G2]+MontantAjouteMensuel+[.D3]" office:value-type="float" office:value="25034.6" calcext:value-type="float">
            <text:p>25 034,60</text:p>
          </table:table-cell>
          <table:table-cell table:number-columns-repeated="16377"/>
        </table:table-row>
        <table:table-row table:style-name="ro1">
          <table:table-cell table:formula="of:=EDATE([.A3];1)" office:value-type="date" office:date-value="2021-10-01" calcext:value-type="date">
            <text:p>2021-10-01</text:p>
          </table:table-cell>
          <table:table-cell table:formula="of:=DATEDIF([.$A$2];[.$A4];&quot;y&quot;)" office:value-type="float" office:value="0" calcext:value-type="float">
            <text:p>0</text:p>
          </table:table-cell>
          <table:table-cell table:formula="of:=DATEDIF([.$A$2];[.$A4];&quot;m&quot;)" office:value-type="float" office:value="2" calcext:value-type="float">
            <text:p>2</text:p>
          </table:table-cell>
          <table:table-cell table:formula="of:=[.G3]*InteretsAnnuels/12" office:value-type="float" office:value="140.402381666667" calcext:value-type="float">
            <text:p>140,40</text:p>
          </table:table-cell>
          <table:table-cell/>
          <table:table-cell table:formula="of:=[.F3]+[.D4]" office:value-type="float" office:value="275.002381666667" calcext:value-type="float">
            <text:p>275,00</text:p>
          </table:table-cell>
          <table:table-cell table:formula="of:=[.G3]+MontantAjouteMensuel+[.D4]" office:value-type="float" office:value="26075.0023816667" calcext:value-type="float">
            <text:p>26 075,00</text:p>
          </table:table-cell>
          <table:table-cell table:number-columns-repeated="16377"/>
        </table:table-row>
        <table:table-row table:style-name="ro1">
          <table:table-cell table:formula="of:=EDATE([.A4];1)" office:value-type="date" office:date-value="2021-11-01" calcext:value-type="date">
            <text:p>2021-11-01</text:p>
          </table:table-cell>
          <table:table-cell table:formula="of:=DATEDIF([.$A$2];[.$A5];&quot;y&quot;)" office:value-type="float" office:value="0" calcext:value-type="float">
            <text:p>0</text:p>
          </table:table-cell>
          <table:table-cell table:formula="of:=DATEDIF([.$A$2];[.$A5];&quot;m&quot;)" office:value-type="float" office:value="3" calcext:value-type="float">
            <text:p>3</text:p>
          </table:table-cell>
          <table:table-cell table:formula="of:=[.G4]*InteretsAnnuels/12" office:value-type="float" office:value="146.237305023847" calcext:value-type="float">
            <text:p>146,24</text:p>
          </table:table-cell>
          <table:table-cell/>
          <table:table-cell table:formula="of:=[.F4]+[.D5]" office:value-type="float" office:value="421.239686690514" calcext:value-type="float">
            <text:p>421,24</text:p>
          </table:table-cell>
          <table:table-cell table:formula="of:=[.G4]+MontantAjouteMensuel+[.D5]" office:value-type="float" office:value="27121.2396866905" calcext:value-type="float">
            <text:p>27 121,24</text:p>
          </table:table-cell>
          <table:table-cell table:number-columns-repeated="16377"/>
        </table:table-row>
        <table:table-row table:style-name="ro1">
          <table:table-cell table:formula="of:=EDATE([.A5];1)" office:value-type="date" office:date-value="2021-12-01" calcext:value-type="date">
            <text:p>2021-12-01</text:p>
          </table:table-cell>
          <table:table-cell table:formula="of:=DATEDIF([.$A$2];[.$A6];&quot;y&quot;)" office:value-type="float" office:value="0" calcext:value-type="float">
            <text:p>0</text:p>
          </table:table-cell>
          <table:table-cell table:formula="of:=DATEDIF([.$A$2];[.$A6];&quot;m&quot;)" office:value-type="float" office:value="4" calcext:value-type="float">
            <text:p>4</text:p>
          </table:table-cell>
          <table:table-cell table:formula="of:=[.G5]*InteretsAnnuels/12" office:value-type="float" office:value="152.104952576189" calcext:value-type="float">
            <text:p>152,10</text:p>
          </table:table-cell>
          <table:table-cell/>
          <table:table-cell table:formula="of:=[.F5]+[.D6]" office:value-type="float" office:value="573.344639266703" calcext:value-type="float">
            <text:p>573,34</text:p>
          </table:table-cell>
          <table:table-cell table:formula="of:=[.G5]+MontantAjouteMensuel+[.D6]" office:value-type="float" office:value="28173.3446392667" calcext:value-type="float">
            <text:p>28 173,34</text:p>
          </table:table-cell>
          <table:table-cell table:number-columns-repeated="16377"/>
        </table:table-row>
        <table:table-row table:style-name="ro1">
          <table:table-cell table:formula="of:=EDATE([.A6];1)" office:value-type="date" office:date-value="2022-01-01" calcext:value-type="date">
            <text:p>2022-01-01</text:p>
          </table:table-cell>
          <table:table-cell table:formula="of:=DATEDIF([.$A$2];[.$A7];&quot;y&quot;)" office:value-type="float" office:value="0" calcext:value-type="float">
            <text:p>0</text:p>
          </table:table-cell>
          <table:table-cell table:formula="of:=DATEDIF([.$A$2];[.$A7];&quot;m&quot;)" office:value-type="float" office:value="5" calcext:value-type="float">
            <text:p>5</text:p>
          </table:table-cell>
          <table:table-cell table:formula="of:=[.G6]*InteretsAnnuels/12" office:value-type="float" office:value="158.005507851887" calcext:value-type="float">
            <text:p>158,01</text:p>
          </table:table-cell>
          <table:table-cell/>
          <table:table-cell table:formula="of:=[.F6]+[.D7]" office:value-type="float" office:value="731.350147118591" calcext:value-type="float">
            <text:p>731,35</text:p>
          </table:table-cell>
          <table:table-cell table:formula="of:=[.G6]+MontantAjouteMensuel+[.D7]" office:value-type="float" office:value="29231.3501471186" calcext:value-type="float">
            <text:p>29 231,35</text:p>
          </table:table-cell>
          <table:table-cell table:number-columns-repeated="16377"/>
        </table:table-row>
        <table:table-row table:style-name="ro1">
          <table:table-cell table:formula="of:=EDATE([.A7];1)" office:value-type="date" office:date-value="2022-02-01" calcext:value-type="date">
            <text:p>2022-02-01</text:p>
          </table:table-cell>
          <table:table-cell table:formula="of:=DATEDIF([.$A$2];[.$A8];&quot;y&quot;)" office:value-type="float" office:value="0" calcext:value-type="float">
            <text:p>0</text:p>
          </table:table-cell>
          <table:table-cell table:formula="of:=DATEDIF([.$A$2];[.$A8];&quot;m&quot;)" office:value-type="float" office:value="6" calcext:value-type="float">
            <text:p>6</text:p>
          </table:table-cell>
          <table:table-cell table:formula="of:=[.G7]*InteretsAnnuels/12" office:value-type="float" office:value="163.939155408423" calcext:value-type="float">
            <text:p>163,94</text:p>
          </table:table-cell>
          <table:table-cell/>
          <table:table-cell table:formula="of:=[.F7]+[.D8]" office:value-type="float" office:value="895.289302527014" calcext:value-type="float">
            <text:p>895,29</text:p>
          </table:table-cell>
          <table:table-cell table:formula="of:=[.G7]+MontantAjouteMensuel+[.D8]" office:value-type="float" office:value="30295.289302527" calcext:value-type="float">
            <text:p>30 295,29</text:p>
          </table:table-cell>
          <table:table-cell table:number-columns-repeated="16377"/>
        </table:table-row>
        <table:table-row table:style-name="ro1">
          <table:table-cell table:formula="of:=EDATE([.A8];1)" office:value-type="date" office:date-value="2022-03-01" calcext:value-type="date">
            <text:p>2022-03-01</text:p>
          </table:table-cell>
          <table:table-cell table:formula="of:=DATEDIF([.$A$2];[.$A9];&quot;y&quot;)" office:value-type="float" office:value="0" calcext:value-type="float">
            <text:p>0</text:p>
          </table:table-cell>
          <table:table-cell table:formula="of:=DATEDIF([.$A$2];[.$A9];&quot;m&quot;)" office:value-type="float" office:value="7" calcext:value-type="float">
            <text:p>7</text:p>
          </table:table-cell>
          <table:table-cell table:formula="of:=[.G8]*InteretsAnnuels/12" office:value-type="float" office:value="169.906080838339" calcext:value-type="float">
            <text:p>169,91</text:p>
          </table:table-cell>
          <table:table-cell/>
          <table:table-cell table:formula="of:=[.F8]+[.D9]" office:value-type="float" office:value="1065.19538336535" calcext:value-type="float">
            <text:p>1 065,20</text:p>
          </table:table-cell>
          <table:table-cell table:formula="of:=[.G8]+MontantAjouteMensuel+[.D9]" office:value-type="float" office:value="31365.1953833654" calcext:value-type="float">
            <text:p>31 365,20</text:p>
          </table:table-cell>
          <table:table-cell table:number-columns-repeated="16377"/>
        </table:table-row>
        <table:table-row table:style-name="ro1">
          <table:table-cell table:formula="of:=EDATE([.A9];1)" office:value-type="date" office:date-value="2022-04-01" calcext:value-type="date">
            <text:p>2022-04-01</text:p>
          </table:table-cell>
          <table:table-cell table:formula="of:=DATEDIF([.$A$2];[.$A10];&quot;y&quot;)" office:value-type="float" office:value="0" calcext:value-type="float">
            <text:p>0</text:p>
          </table:table-cell>
          <table:table-cell table:formula="of:=DATEDIF([.$A$2];[.$A10];&quot;m&quot;)" office:value-type="float" office:value="8" calcext:value-type="float">
            <text:p>8</text:p>
          </table:table-cell>
          <table:table-cell table:formula="of:=[.G9]*InteretsAnnuels/12" office:value-type="float" office:value="175.906470775041" calcext:value-type="float">
            <text:p>175,91</text:p>
          </table:table-cell>
          <table:table-cell/>
          <table:table-cell table:formula="of:=[.F9]+[.D10]" office:value-type="float" office:value="1241.10185414039" calcext:value-type="float">
            <text:p>1 241,10</text:p>
          </table:table-cell>
          <table:table-cell table:formula="of:=[.G9]+MontantAjouteMensuel+[.D10]" office:value-type="float" office:value="32441.1018541404" calcext:value-type="float">
            <text:p>32 441,10</text:p>
          </table:table-cell>
          <table:table-cell table:number-columns-repeated="16377"/>
        </table:table-row>
        <table:table-row table:style-name="ro1">
          <table:table-cell table:formula="of:=EDATE([.A10];1)" office:value-type="date" office:date-value="2022-05-01" calcext:value-type="date">
            <text:p>2022-05-01</text:p>
          </table:table-cell>
          <table:table-cell table:formula="of:=DATEDIF([.$A$2];[.$A11];&quot;y&quot;)" office:value-type="float" office:value="0" calcext:value-type="float">
            <text:p>0</text:p>
          </table:table-cell>
          <table:table-cell table:formula="of:=DATEDIF([.$A$2];[.$A11];&quot;m&quot;)" office:value-type="float" office:value="9" calcext:value-type="float">
            <text:p>9</text:p>
          </table:table-cell>
          <table:table-cell table:formula="of:=[.G10]*InteretsAnnuels/12" office:value-type="float" office:value="181.940512898637" calcext:value-type="float">
            <text:p>181,94</text:p>
          </table:table-cell>
          <table:table-cell/>
          <table:table-cell table:formula="of:=[.F10]+[.D11]" office:value-type="float" office:value="1423.04236703903" calcext:value-type="float">
            <text:p>1 423,04</text:p>
          </table:table-cell>
          <table:table-cell table:formula="of:=[.G10]+MontantAjouteMensuel+[.D11]" office:value-type="float" office:value="33523.042367039" calcext:value-type="float">
            <text:p>33 523,04</text:p>
          </table:table-cell>
          <table:table-cell table:number-columns-repeated="16377"/>
        </table:table-row>
        <table:table-row table:style-name="ro1">
          <table:table-cell table:formula="of:=EDATE([.A11];1)" office:value-type="date" office:date-value="2022-06-01" calcext:value-type="date">
            <text:p>2022-06-01</text:p>
          </table:table-cell>
          <table:table-cell table:formula="of:=DATEDIF([.$A$2];[.$A12];&quot;y&quot;)" office:value-type="float" office:value="0" calcext:value-type="float">
            <text:p>0</text:p>
          </table:table-cell>
          <table:table-cell table:formula="of:=DATEDIF([.$A$2];[.$A12];&quot;m&quot;)" office:value-type="float" office:value="10" calcext:value-type="float">
            <text:p>10</text:p>
          </table:table-cell>
          <table:table-cell table:formula="of:=[.G11]*InteretsAnnuels/12" office:value-type="float" office:value="188.008395941811" calcext:value-type="float">
            <text:p>188,01</text:p>
          </table:table-cell>
          <table:table-cell/>
          <table:table-cell table:formula="of:=[.F11]+[.D12]" office:value-type="float" office:value="1611.05076298084" calcext:value-type="float">
            <text:p>1 611,05</text:p>
          </table:table-cell>
          <table:table-cell table:formula="of:=[.G11]+MontantAjouteMensuel+[.D12]" office:value-type="float" office:value="34611.0507629808" calcext:value-type="float">
            <text:p>34 611,05</text:p>
          </table:table-cell>
          <table:table-cell table:number-columns-repeated="16377"/>
        </table:table-row>
        <table:table-row table:style-name="ro1">
          <table:table-cell table:formula="of:=EDATE([.A12];1)" office:value-type="date" office:date-value="2022-07-01" calcext:value-type="date">
            <text:p>2022-07-01</text:p>
          </table:table-cell>
          <table:table-cell table:formula="of:=DATEDIF([.$A$2];[.$A13];&quot;y&quot;)" office:value-type="float" office:value="0" calcext:value-type="float">
            <text:p>0</text:p>
          </table:table-cell>
          <table:table-cell table:formula="of:=DATEDIF([.$A$2];[.$A13];&quot;m&quot;)" office:value-type="float" office:value="11" calcext:value-type="float">
            <text:p>11</text:p>
          </table:table-cell>
          <table:table-cell table:formula="of:=[.G12]*InteretsAnnuels/12" office:value-type="float" office:value="194.110309695718" calcext:value-type="float">
            <text:p>194,11</text:p>
          </table:table-cell>
          <table:table-cell table:formula="of:=SUM([.D2:.D13])" office:value-type="float" office:value="1805.16107267656" calcext:value-type="float">
            <text:p>1 805,16</text:p>
          </table:table-cell>
          <table:table-cell table:formula="of:=[.F12]+[.D13]" office:value-type="float" office:value="1805.16107267656" calcext:value-type="float">
            <text:p>1 805,16</text:p>
          </table:table-cell>
          <table:table-cell table:formula="of:=[.G12]+MontantAjouteMensuel+[.D13]" office:value-type="float" office:value="35705.1610726766" calcext:value-type="float">
            <text:p>35 705,16</text:p>
          </table:table-cell>
          <table:table-cell table:number-columns-repeated="16377"/>
        </table:table-row>
        <table:table-row table:style-name="ro1">
          <table:table-cell table:formula="of:=EDATE([.A13];1)" office:value-type="date" office:date-value="2022-08-01" calcext:value-type="date">
            <text:p>2022-08-01</text:p>
          </table:table-cell>
          <table:table-cell table:formula="of:=DATEDIF([.$A$2];[.$A14];&quot;y&quot;)" office:value-type="float" office:value="1" calcext:value-type="float">
            <text:p>1</text:p>
          </table:table-cell>
          <table:table-cell table:formula="of:=DATEDIF([.$A$2];[.$A14];&quot;m&quot;)" office:value-type="float" office:value="12" calcext:value-type="float">
            <text:p>12</text:p>
          </table:table-cell>
          <table:table-cell table:formula="of:=[.G13]*InteretsAnnuels/12" office:value-type="float" office:value="200.246445015928" calcext:value-type="float">
            <text:p>200,25</text:p>
          </table:table-cell>
          <table:table-cell/>
          <table:table-cell table:formula="of:=[.F13]+[.D14]" office:value-type="float" office:value="2005.40751769249" calcext:value-type="float">
            <text:p>2 005,41</text:p>
          </table:table-cell>
          <table:table-cell table:formula="of:=[.G13]+MontantAjouteMensuel+[.D14]" office:value-type="float" office:value="36805.4075176925" calcext:value-type="float">
            <text:p>36 805,41</text:p>
          </table:table-cell>
          <table:table-cell table:number-columns-repeated="16377"/>
        </table:table-row>
        <table:table-row table:style-name="ro1">
          <table:table-cell table:formula="of:=EDATE([.A14];1)" office:value-type="date" office:date-value="2022-09-01" calcext:value-type="date">
            <text:p>2022-09-01</text:p>
          </table:table-cell>
          <table:table-cell table:formula="of:=DATEDIF([.$A$2];[.$A15];&quot;y&quot;)" office:value-type="float" office:value="1" calcext:value-type="float">
            <text:p>1</text:p>
          </table:table-cell>
          <table:table-cell table:formula="of:=DATEDIF([.$A$2];[.$A15];&quot;m&quot;)" office:value-type="float" office:value="13" calcext:value-type="float">
            <text:p>13</text:p>
          </table:table-cell>
          <table:table-cell table:formula="of:=[.G14]*InteretsAnnuels/12" office:value-type="float" office:value="206.416993828392" calcext:value-type="float">
            <text:p>206,42</text:p>
          </table:table-cell>
          <table:table-cell/>
          <table:table-cell table:formula="of:=[.F14]+[.D15]" office:value-type="float" office:value="2211.82451152088" calcext:value-type="float">
            <text:p>2 211,82</text:p>
          </table:table-cell>
          <table:table-cell table:formula="of:=[.G14]+MontantAjouteMensuel+[.D15]" office:value-type="float" office:value="37911.8245115209" calcext:value-type="float">
            <text:p>37 911,82</text:p>
          </table:table-cell>
          <table:table-cell table:number-columns-repeated="16377"/>
        </table:table-row>
        <table:table-row table:style-name="ro1">
          <table:table-cell table:formula="of:=EDATE([.A15];1)" office:value-type="date" office:date-value="2022-10-01" calcext:value-type="date">
            <text:p>2022-10-01</text:p>
          </table:table-cell>
          <table:table-cell table:formula="of:=DATEDIF([.$A$2];[.$A16];&quot;y&quot;)" office:value-type="float" office:value="1" calcext:value-type="float">
            <text:p>1</text:p>
          </table:table-cell>
          <table:table-cell table:formula="of:=DATEDIF([.$A$2];[.$A16];&quot;m&quot;)" office:value-type="float" office:value="14" calcext:value-type="float">
            <text:p>14</text:p>
          </table:table-cell>
          <table:table-cell table:formula="of:=[.G15]*InteretsAnnuels/12" office:value-type="float" office:value="212.622149135446" calcext:value-type="float">
            <text:p>212,62</text:p>
          </table:table-cell>
          <table:table-cell/>
          <table:table-cell table:formula="of:=[.F15]+[.D16]" office:value-type="float" office:value="2424.44666065633" calcext:value-type="float">
            <text:p>2 424,45</text:p>
          </table:table-cell>
          <table:table-cell table:formula="of:=[.G15]+MontantAjouteMensuel+[.D16]" office:value-type="float" office:value="39024.4466606563" calcext:value-type="float">
            <text:p>39 024,45</text:p>
          </table:table-cell>
          <table:table-cell table:number-columns-repeated="16377"/>
        </table:table-row>
        <table:table-row table:style-name="ro1">
          <table:table-cell table:formula="of:=EDATE([.A16];1)" office:value-type="date" office:date-value="2022-11-01" calcext:value-type="date">
            <text:p>2022-11-01</text:p>
          </table:table-cell>
          <table:table-cell table:formula="of:=DATEDIF([.$A$2];[.$A17];&quot;y&quot;)" office:value-type="float" office:value="1" calcext:value-type="float">
            <text:p>1</text:p>
          </table:table-cell>
          <table:table-cell table:formula="of:=DATEDIF([.$A$2];[.$A17];&quot;m&quot;)" office:value-type="float" office:value="15" calcext:value-type="float">
            <text:p>15</text:p>
          </table:table-cell>
          <table:table-cell table:formula="of:=[.G16]*InteretsAnnuels/12" office:value-type="float" office:value="218.862105021848" calcext:value-type="float">
            <text:p>218,86</text:p>
          </table:table-cell>
          <table:table-cell/>
          <table:table-cell table:formula="of:=[.F16]+[.D17]" office:value-type="float" office:value="2643.30876567817" calcext:value-type="float">
            <text:p>2 643,31</text:p>
          </table:table-cell>
          <table:table-cell table:formula="of:=[.G16]+MontantAjouteMensuel+[.D17]" office:value-type="float" office:value="40143.3087656782" calcext:value-type="float">
            <text:p>40 143,31</text:p>
          </table:table-cell>
          <table:table-cell table:number-columns-repeated="16377"/>
        </table:table-row>
        <table:table-row table:style-name="ro1">
          <table:table-cell table:formula="of:=EDATE([.A17];1)" office:value-type="date" office:date-value="2022-12-01" calcext:value-type="date">
            <text:p>2022-12-01</text:p>
          </table:table-cell>
          <table:table-cell table:formula="of:=DATEDIF([.$A$2];[.$A18];&quot;y&quot;)" office:value-type="float" office:value="1" calcext:value-type="float">
            <text:p>1</text:p>
          </table:table-cell>
          <table:table-cell table:formula="of:=DATEDIF([.$A$2];[.$A18];&quot;m&quot;)" office:value-type="float" office:value="16" calcext:value-type="float">
            <text:p>16</text:p>
          </table:table-cell>
          <table:table-cell table:formula="of:=[.G17]*InteretsAnnuels/12" office:value-type="float" office:value="225.137056660845" calcext:value-type="float">
            <text:p>225,14</text:p>
          </table:table-cell>
          <table:table-cell/>
          <table:table-cell table:formula="of:=[.F17]+[.D18]" office:value-type="float" office:value="2868.44582233902" calcext:value-type="float">
            <text:p>2 868,45</text:p>
          </table:table-cell>
          <table:table-cell table:formula="of:=[.G17]+MontantAjouteMensuel+[.D18]" office:value-type="float" office:value="41268.445822339" calcext:value-type="float">
            <text:p>41 268,45</text:p>
          </table:table-cell>
          <table:table-cell table:number-columns-repeated="16377"/>
        </table:table-row>
        <table:table-row table:style-name="ro1">
          <table:table-cell table:formula="of:=EDATE([.A18];1)" office:value-type="date" office:date-value="2023-01-01" calcext:value-type="date">
            <text:p>2023-01-01</text:p>
          </table:table-cell>
          <table:table-cell table:formula="of:=DATEDIF([.$A$2];[.$A19];&quot;y&quot;)" office:value-type="float" office:value="1" calcext:value-type="float">
            <text:p>1</text:p>
          </table:table-cell>
          <table:table-cell table:formula="of:=DATEDIF([.$A$2];[.$A19];&quot;m&quot;)" office:value-type="float" office:value="17" calcext:value-type="float">
            <text:p>17</text:p>
          </table:table-cell>
          <table:table-cell table:formula="of:=[.G18]*InteretsAnnuels/12" office:value-type="float" office:value="231.447200320285" calcext:value-type="float">
            <text:p>231,45</text:p>
          </table:table-cell>
          <table:table-cell/>
          <table:table-cell table:formula="of:=[.F18]+[.D19]" office:value-type="float" office:value="3099.8930226593" calcext:value-type="float">
            <text:p>3 099,89</text:p>
          </table:table-cell>
          <table:table-cell table:formula="of:=[.G18]+MontantAjouteMensuel+[.D19]" office:value-type="float" office:value="42399.8930226593" calcext:value-type="float">
            <text:p>42 399,89</text:p>
          </table:table-cell>
          <table:table-cell table:number-columns-repeated="16377"/>
        </table:table-row>
        <table:table-row table:style-name="ro1">
          <table:table-cell table:formula="of:=EDATE([.A19];1)" office:value-type="date" office:date-value="2023-02-01" calcext:value-type="date">
            <text:p>2023-02-01</text:p>
          </table:table-cell>
          <table:table-cell table:formula="of:=DATEDIF([.$A$2];[.$A20];&quot;y&quot;)" office:value-type="float" office:value="1" calcext:value-type="float">
            <text:p>1</text:p>
          </table:table-cell>
          <table:table-cell table:formula="of:=DATEDIF([.$A$2];[.$A20];&quot;m&quot;)" office:value-type="float" office:value="18" calcext:value-type="float">
            <text:p>18</text:p>
          </table:table-cell>
          <table:table-cell table:formula="of:=[.G19]*InteretsAnnuels/12" office:value-type="float" office:value="237.792733368748" calcext:value-type="float">
            <text:p>237,79</text:p>
          </table:table-cell>
          <table:table-cell/>
          <table:table-cell table:formula="of:=[.F19]+[.D20]" office:value-type="float" office:value="3337.68575602805" calcext:value-type="float">
            <text:p>3 337,69</text:p>
          </table:table-cell>
          <table:table-cell table:formula="of:=[.G19]+MontantAjouteMensuel+[.D20]" office:value-type="float" office:value="43537.685756028" calcext:value-type="float">
            <text:p>43 537,69</text:p>
          </table:table-cell>
          <table:table-cell table:number-columns-repeated="16377"/>
        </table:table-row>
        <table:table-row table:style-name="ro1">
          <table:table-cell table:formula="of:=EDATE([.A20];1)" office:value-type="date" office:date-value="2023-03-01" calcext:value-type="date">
            <text:p>2023-03-01</text:p>
          </table:table-cell>
          <table:table-cell table:formula="of:=DATEDIF([.$A$2];[.$A21];&quot;y&quot;)" office:value-type="float" office:value="1" calcext:value-type="float">
            <text:p>1</text:p>
          </table:table-cell>
          <table:table-cell table:formula="of:=DATEDIF([.$A$2];[.$A21];&quot;m&quot;)" office:value-type="float" office:value="19" calcext:value-type="float">
            <text:p>19</text:p>
          </table:table-cell>
          <table:table-cell table:formula="of:=[.G20]*InteretsAnnuels/12" office:value-type="float" office:value="244.173854281724" calcext:value-type="float">
            <text:p>244,17</text:p>
          </table:table-cell>
          <table:table-cell/>
          <table:table-cell table:formula="of:=[.F20]+[.D21]" office:value-type="float" office:value="3581.85961030977" calcext:value-type="float">
            <text:p>3 581,86</text:p>
          </table:table-cell>
          <table:table-cell table:formula="of:=[.G20]+MontantAjouteMensuel+[.D21]" office:value-type="float" office:value="44681.8596103098" calcext:value-type="float">
            <text:p>44 681,86</text:p>
          </table:table-cell>
          <table:table-cell table:number-columns-repeated="16377"/>
        </table:table-row>
        <table:table-row table:style-name="ro1">
          <table:table-cell table:formula="of:=EDATE([.A21];1)" office:value-type="date" office:date-value="2023-04-01" calcext:value-type="date">
            <text:p>2023-04-01</text:p>
          </table:table-cell>
          <table:table-cell table:formula="of:=DATEDIF([.$A$2];[.$A22];&quot;y&quot;)" office:value-type="float" office:value="1" calcext:value-type="float">
            <text:p>1</text:p>
          </table:table-cell>
          <table:table-cell table:formula="of:=DATEDIF([.$A$2];[.$A22];&quot;m&quot;)" office:value-type="float" office:value="20" calcext:value-type="float">
            <text:p>20</text:p>
          </table:table-cell>
          <table:table-cell table:formula="of:=[.G21]*InteretsAnnuels/12" office:value-type="float" office:value="250.590762647821" calcext:value-type="float">
            <text:p>250,59</text:p>
          </table:table-cell>
          <table:table-cell/>
          <table:table-cell table:formula="of:=[.F21]+[.D22]" office:value-type="float" office:value="3832.45037295759" calcext:value-type="float">
            <text:p>3 832,45</text:p>
          </table:table-cell>
          <table:table-cell table:formula="of:=[.G21]+MontantAjouteMensuel+[.D22]" office:value-type="float" office:value="45832.4503729576" calcext:value-type="float">
            <text:p>45 832,45</text:p>
          </table:table-cell>
          <table:table-cell table:number-columns-repeated="16377"/>
        </table:table-row>
        <table:table-row table:style-name="ro1">
          <table:table-cell table:formula="of:=EDATE([.A22];1)" office:value-type="date" office:date-value="2023-05-01" calcext:value-type="date">
            <text:p>2023-05-01</text:p>
          </table:table-cell>
          <table:table-cell table:formula="of:=DATEDIF([.$A$2];[.$A23];&quot;y&quot;)" office:value-type="float" office:value="1" calcext:value-type="float">
            <text:p>1</text:p>
          </table:table-cell>
          <table:table-cell table:formula="of:=DATEDIF([.$A$2];[.$A23];&quot;m&quot;)" office:value-type="float" office:value="21" calcext:value-type="float">
            <text:p>21</text:p>
          </table:table-cell>
          <table:table-cell table:formula="of:=[.G22]*InteretsAnnuels/12" office:value-type="float" office:value="257.043659175004" calcext:value-type="float">
            <text:p>257,04</text:p>
          </table:table-cell>
          <table:table-cell/>
          <table:table-cell table:formula="of:=[.F22]+[.D23]" office:value-type="float" office:value="4089.4940321326" calcext:value-type="float">
            <text:p>4 089,49</text:p>
          </table:table-cell>
          <table:table-cell table:formula="of:=[.G22]+MontantAjouteMensuel+[.D23]" office:value-type="float" office:value="46989.4940321326" calcext:value-type="float">
            <text:p>46 989,49</text:p>
          </table:table-cell>
          <table:table-cell table:number-columns-repeated="16377"/>
        </table:table-row>
        <table:table-row table:style-name="ro1">
          <table:table-cell table:formula="of:=EDATE([.A23];1)" office:value-type="date" office:date-value="2023-06-01" calcext:value-type="date">
            <text:p>2023-06-01</text:p>
          </table:table-cell>
          <table:table-cell table:formula="of:=DATEDIF([.$A$2];[.$A24];&quot;y&quot;)" office:value-type="float" office:value="1" calcext:value-type="float">
            <text:p>1</text:p>
          </table:table-cell>
          <table:table-cell table:formula="of:=DATEDIF([.$A$2];[.$A24];&quot;m&quot;)" office:value-type="float" office:value="22" calcext:value-type="float">
            <text:p>22</text:p>
          </table:table-cell>
          <table:table-cell table:formula="of:=[.G23]*InteretsAnnuels/12" office:value-type="float" office:value="263.532745696877" calcext:value-type="float">
            <text:p>263,53</text:p>
          </table:table-cell>
          <table:table-cell/>
          <table:table-cell table:formula="of:=[.F23]+[.D24]" office:value-type="float" office:value="4353.02677782948" calcext:value-type="float">
            <text:p>4 353,03</text:p>
          </table:table-cell>
          <table:table-cell table:formula="of:=[.G23]+MontantAjouteMensuel+[.D24]" office:value-type="float" office:value="48153.0267778295" calcext:value-type="float">
            <text:p>48 153,03</text:p>
          </table:table-cell>
          <table:table-cell table:number-columns-repeated="16377"/>
        </table:table-row>
        <table:table-row table:style-name="ro1">
          <table:table-cell table:formula="of:=EDATE([.A24];1)" office:value-type="date" office:date-value="2023-07-01" calcext:value-type="date">
            <text:p>2023-07-01</text:p>
          </table:table-cell>
          <table:table-cell table:formula="of:=DATEDIF([.$A$2];[.$A25];&quot;y&quot;)" office:value-type="float" office:value="1" calcext:value-type="float">
            <text:p>1</text:p>
          </table:table-cell>
          <table:table-cell table:formula="of:=DATEDIF([.$A$2];[.$A25];&quot;m&quot;)" office:value-type="float" office:value="23" calcext:value-type="float">
            <text:p>23</text:p>
          </table:table-cell>
          <table:table-cell table:formula="of:=[.G24]*InteretsAnnuels/12" office:value-type="float" office:value="270.058225178994" calcext:value-type="float">
            <text:p>270,06</text:p>
          </table:table-cell>
          <table:table-cell table:formula="of:=SUM([.D14:.D25])" office:value-type="float" office:value="2817.92393033191" calcext:value-type="float">
            <text:p>2 817,92</text:p>
          </table:table-cell>
          <table:table-cell table:formula="of:=[.F24]+[.D25]" office:value-type="float" office:value="4623.08500300847" calcext:value-type="float">
            <text:p>4 623,09</text:p>
          </table:table-cell>
          <table:table-cell table:formula="of:=[.G24]+MontantAjouteMensuel+[.D25]" office:value-type="float" office:value="49323.0850030085" calcext:value-type="float">
            <text:p>49 323,09</text:p>
          </table:table-cell>
          <table:table-cell table:number-columns-repeated="16377"/>
        </table:table-row>
        <table:table-row table:style-name="ro1">
          <table:table-cell table:formula="of:=EDATE([.A25];1)" office:value-type="date" office:date-value="2023-08-01" calcext:value-type="date">
            <text:p>2023-08-01</text:p>
          </table:table-cell>
          <table:table-cell table:formula="of:=DATEDIF([.$A$2];[.$A26];&quot;y&quot;)" office:value-type="float" office:value="2" calcext:value-type="float">
            <text:p>2</text:p>
          </table:table-cell>
          <table:table-cell table:formula="of:=DATEDIF([.$A$2];[.$A26];&quot;m&quot;)" office:value-type="float" office:value="24" calcext:value-type="float">
            <text:p>24</text:p>
          </table:table-cell>
          <table:table-cell table:formula="of:=[.G25]*InteretsAnnuels/12" office:value-type="float" office:value="276.620301725206" calcext:value-type="float">
            <text:p>276,62</text:p>
          </table:table-cell>
          <table:table-cell/>
          <table:table-cell table:formula="of:=[.F25]+[.D26]" office:value-type="float" office:value="4899.70530473367" calcext:value-type="float">
            <text:p>4 899,71</text:p>
          </table:table-cell>
          <table:table-cell table:formula="of:=[.G25]+MontantAjouteMensuel+[.D26]" office:value-type="float" office:value="50499.7053047337" calcext:value-type="float">
            <text:p>50 499,71</text:p>
          </table:table-cell>
          <table:table-cell table:number-columns-repeated="16377"/>
        </table:table-row>
        <table:table-row table:style-name="ro1">
          <table:table-cell table:formula="of:=EDATE([.A26];1)" office:value-type="date" office:date-value="2023-09-01" calcext:value-type="date">
            <text:p>2023-09-01</text:p>
          </table:table-cell>
          <table:table-cell table:formula="of:=DATEDIF([.$A$2];[.$A27];&quot;y&quot;)" office:value-type="float" office:value="2" calcext:value-type="float">
            <text:p>2</text:p>
          </table:table-cell>
          <table:table-cell table:formula="of:=DATEDIF([.$A$2];[.$A27];&quot;m&quot;)" office:value-type="float" office:value="25" calcext:value-type="float">
            <text:p>25</text:p>
          </table:table-cell>
          <table:table-cell table:formula="of:=[.G26]*InteretsAnnuels/12" office:value-type="float" office:value="283.219180584048" calcext:value-type="float">
            <text:p>283,22</text:p>
          </table:table-cell>
          <table:table-cell/>
          <table:table-cell table:formula="of:=[.F26]+[.D27]" office:value-type="float" office:value="5182.92448531772" calcext:value-type="float">
            <text:p>5 182,92</text:p>
          </table:table-cell>
          <table:table-cell table:formula="of:=[.G26]+MontantAjouteMensuel+[.D27]" office:value-type="float" office:value="51682.9244853177" calcext:value-type="float">
            <text:p>51 682,92</text:p>
          </table:table-cell>
          <table:table-cell table:number-columns-repeated="16377"/>
        </table:table-row>
        <table:table-row table:style-name="ro1">
          <table:table-cell table:formula="of:=EDATE([.A27];1)" office:value-type="date" office:date-value="2023-10-01" calcext:value-type="date">
            <text:p>2023-10-01</text:p>
          </table:table-cell>
          <table:table-cell table:formula="of:=DATEDIF([.$A$2];[.$A28];&quot;y&quot;)" office:value-type="float" office:value="2" calcext:value-type="float">
            <text:p>2</text:p>
          </table:table-cell>
          <table:table-cell table:formula="of:=DATEDIF([.$A$2];[.$A28];&quot;m&quot;)" office:value-type="float" office:value="26" calcext:value-type="float">
            <text:p>26</text:p>
          </table:table-cell>
          <table:table-cell table:formula="of:=[.G27]*InteretsAnnuels/12" office:value-type="float" office:value="289.855068155157" calcext:value-type="float">
            <text:p>289,86</text:p>
          </table:table-cell>
          <table:table-cell/>
          <table:table-cell table:formula="of:=[.F27]+[.D28]" office:value-type="float" office:value="5472.77955347288" calcext:value-type="float">
            <text:p>5 472,78</text:p>
          </table:table-cell>
          <table:table-cell table:formula="of:=[.G27]+MontantAjouteMensuel+[.D28]" office:value-type="float" office:value="52872.7795534729" calcext:value-type="float">
            <text:p>52 872,78</text:p>
          </table:table-cell>
          <table:table-cell table:number-columns-repeated="16377"/>
        </table:table-row>
        <table:table-row table:style-name="ro1">
          <table:table-cell table:formula="of:=EDATE([.A28];1)" office:value-type="date" office:date-value="2023-11-01" calcext:value-type="date">
            <text:p>2023-11-01</text:p>
          </table:table-cell>
          <table:table-cell table:formula="of:=DATEDIF([.$A$2];[.$A29];&quot;y&quot;)" office:value-type="float" office:value="2" calcext:value-type="float">
            <text:p>2</text:p>
          </table:table-cell>
          <table:table-cell table:formula="of:=DATEDIF([.$A$2];[.$A29];&quot;m&quot;)" office:value-type="float" office:value="27" calcext:value-type="float">
            <text:p>27</text:p>
          </table:table-cell>
          <table:table-cell table:formula="of:=[.G28]*InteretsAnnuels/12" office:value-type="float" office:value="296.528171995727" calcext:value-type="float">
            <text:p>296,53</text:p>
          </table:table-cell>
          <table:table-cell/>
          <table:table-cell table:formula="of:=[.F28]+[.D29]" office:value-type="float" office:value="5769.30772546861" calcext:value-type="float">
            <text:p>5 769,31</text:p>
          </table:table-cell>
          <table:table-cell table:formula="of:=[.G28]+MontantAjouteMensuel+[.D29]" office:value-type="float" office:value="54069.3077254686" calcext:value-type="float">
            <text:p>54 069,31</text:p>
          </table:table-cell>
          <table:table-cell table:number-columns-repeated="16377"/>
        </table:table-row>
        <table:table-row table:style-name="ro1">
          <table:table-cell table:formula="of:=EDATE([.A29];1)" office:value-type="date" office:date-value="2023-12-01" calcext:value-type="date">
            <text:p>2023-12-01</text:p>
          </table:table-cell>
          <table:table-cell table:formula="of:=DATEDIF([.$A$2];[.$A30];&quot;y&quot;)" office:value-type="float" office:value="2" calcext:value-type="float">
            <text:p>2</text:p>
          </table:table-cell>
          <table:table-cell table:formula="of:=DATEDIF([.$A$2];[.$A30];&quot;m&quot;)" office:value-type="float" office:value="28" calcext:value-type="float">
            <text:p>28</text:p>
          </table:table-cell>
          <table:table-cell table:formula="of:=[.G29]*InteretsAnnuels/12" office:value-type="float" office:value="303.238700827003" calcext:value-type="float">
            <text:p>303,24</text:p>
          </table:table-cell>
          <table:table-cell/>
          <table:table-cell table:formula="of:=[.F29]+[.D30]" office:value-type="float" office:value="6072.54642629561" calcext:value-type="float">
            <text:p>6 072,55</text:p>
          </table:table-cell>
          <table:table-cell table:formula="of:=[.G29]+MontantAjouteMensuel+[.D30]" office:value-type="float" office:value="55272.5464262956" calcext:value-type="float">
            <text:p>55 272,55</text:p>
          </table:table-cell>
          <table:table-cell table:number-columns-repeated="16377"/>
        </table:table-row>
        <table:table-row table:style-name="ro1">
          <table:table-cell table:formula="of:=EDATE([.A30];1)" office:value-type="date" office:date-value="2024-01-01" calcext:value-type="date">
            <text:p>2024-01-01</text:p>
          </table:table-cell>
          <table:table-cell table:formula="of:=DATEDIF([.$A$2];[.$A31];&quot;y&quot;)" office:value-type="float" office:value="2" calcext:value-type="float">
            <text:p>2</text:p>
          </table:table-cell>
          <table:table-cell table:formula="of:=DATEDIF([.$A$2];[.$A31];&quot;m&quot;)" office:value-type="float" office:value="29" calcext:value-type="float">
            <text:p>29</text:p>
          </table:table-cell>
          <table:table-cell table:formula="of:=[.G30]*InteretsAnnuels/12" office:value-type="float" office:value="309.986864540808" calcext:value-type="float">
            <text:p>309,99</text:p>
          </table:table-cell>
          <table:table-cell/>
          <table:table-cell table:formula="of:=[.F30]+[.D31]" office:value-type="float" office:value="6382.53329083642" calcext:value-type="float">
            <text:p>6 382,53</text:p>
          </table:table-cell>
          <table:table-cell table:formula="of:=[.G30]+MontantAjouteMensuel+[.D31]" office:value-type="float" office:value="56482.5332908364" calcext:value-type="float">
            <text:p>56 482,53</text:p>
          </table:table-cell>
          <table:table-cell table:number-columns-repeated="16377"/>
        </table:table-row>
        <table:table-row table:style-name="ro1">
          <table:table-cell table:formula="of:=EDATE([.A31];1)" office:value-type="date" office:date-value="2024-02-01" calcext:value-type="date">
            <text:p>2024-02-01</text:p>
          </table:table-cell>
          <table:table-cell table:formula="of:=DATEDIF([.$A$2];[.$A32];&quot;y&quot;)" office:value-type="float" office:value="2" calcext:value-type="float">
            <text:p>2</text:p>
          </table:table-cell>
          <table:table-cell table:formula="of:=DATEDIF([.$A$2];[.$A32];&quot;m&quot;)" office:value-type="float" office:value="30" calcext:value-type="float">
            <text:p>30</text:p>
          </table:table-cell>
          <table:table-cell table:formula="of:=[.G31]*InteretsAnnuels/12" office:value-type="float" office:value="316.772874206108" calcext:value-type="float">
            <text:p>316,77</text:p>
          </table:table-cell>
          <table:table-cell/>
          <table:table-cell table:formula="of:=[.F31]+[.D32]" office:value-type="float" office:value="6699.30616504253" calcext:value-type="float">
            <text:p>6 699,31</text:p>
          </table:table-cell>
          <table:table-cell table:formula="of:=[.G31]+MontantAjouteMensuel+[.D32]" office:value-type="float" office:value="57699.3061650425" calcext:value-type="float">
            <text:p>57 699,31</text:p>
          </table:table-cell>
          <table:table-cell table:number-columns-repeated="16377"/>
        </table:table-row>
        <table:table-row table:style-name="ro1">
          <table:table-cell table:formula="of:=EDATE([.A32];1)" office:value-type="date" office:date-value="2024-03-01" calcext:value-type="date">
            <text:p>2024-03-01</text:p>
          </table:table-cell>
          <table:table-cell table:formula="of:=DATEDIF([.$A$2];[.$A33];&quot;y&quot;)" office:value-type="float" office:value="2" calcext:value-type="float">
            <text:p>2</text:p>
          </table:table-cell>
          <table:table-cell table:formula="of:=DATEDIF([.$A$2];[.$A33];&quot;m&quot;)" office:value-type="float" office:value="31" calcext:value-type="float">
            <text:p>31</text:p>
          </table:table-cell>
          <table:table-cell table:formula="of:=[.G32]*InteretsAnnuels/12" office:value-type="float" office:value="323.596942075613" calcext:value-type="float">
            <text:p>323,60</text:p>
          </table:table-cell>
          <table:table-cell/>
          <table:table-cell table:formula="of:=[.F32]+[.D33]" office:value-type="float" office:value="7022.90310711814" calcext:value-type="float">
            <text:p>7 022,90</text:p>
          </table:table-cell>
          <table:table-cell table:formula="of:=[.G32]+MontantAjouteMensuel+[.D33]" office:value-type="float" office:value="58922.9031071181" calcext:value-type="float">
            <text:p>58 922,90</text:p>
          </table:table-cell>
          <table:table-cell table:number-columns-repeated="16377"/>
        </table:table-row>
        <table:table-row table:style-name="ro1">
          <table:table-cell table:formula="of:=EDATE([.A33];1)" office:value-type="date" office:date-value="2024-04-01" calcext:value-type="date">
            <text:p>2024-04-01</text:p>
          </table:table-cell>
          <table:table-cell table:formula="of:=DATEDIF([.$A$2];[.$A34];&quot;y&quot;)" office:value-type="float" office:value="2" calcext:value-type="float">
            <text:p>2</text:p>
          </table:table-cell>
          <table:table-cell table:formula="of:=DATEDIF([.$A$2];[.$A34];&quot;m&quot;)" office:value-type="float" office:value="32" calcext:value-type="float">
            <text:p>32</text:p>
          </table:table-cell>
          <table:table-cell table:formula="of:=[.G33]*InteretsAnnuels/12" office:value-type="float" office:value="330.459281592421" calcext:value-type="float">
            <text:p>330,46</text:p>
          </table:table-cell>
          <table:table-cell/>
          <table:table-cell table:formula="of:=[.F33]+[.D34]" office:value-type="float" office:value="7353.36238871056" calcext:value-type="float">
            <text:p>7 353,36</text:p>
          </table:table-cell>
          <table:table-cell table:formula="of:=[.G33]+MontantAjouteMensuel+[.D34]" office:value-type="float" office:value="60153.3623887106" calcext:value-type="float">
            <text:p>60 153,36</text:p>
          </table:table-cell>
          <table:table-cell table:number-columns-repeated="16377"/>
        </table:table-row>
        <table:table-row table:style-name="ro1">
          <table:table-cell table:formula="of:=EDATE([.A34];1)" office:value-type="date" office:date-value="2024-05-01" calcext:value-type="date">
            <text:p>2024-05-01</text:p>
          </table:table-cell>
          <table:table-cell table:formula="of:=DATEDIF([.$A$2];[.$A35];&quot;y&quot;)" office:value-type="float" office:value="2" calcext:value-type="float">
            <text:p>2</text:p>
          </table:table-cell>
          <table:table-cell table:formula="of:=DATEDIF([.$A$2];[.$A35];&quot;m&quot;)" office:value-type="float" office:value="33" calcext:value-type="float">
            <text:p>33</text:p>
          </table:table-cell>
          <table:table-cell table:formula="of:=[.G34]*InteretsAnnuels/12" office:value-type="float" office:value="337.360107396685" calcext:value-type="float">
            <text:p>337,36</text:p>
          </table:table-cell>
          <table:table-cell/>
          <table:table-cell table:formula="of:=[.F34]+[.D35]" office:value-type="float" office:value="7690.72249610724" calcext:value-type="float">
            <text:p>7 690,72</text:p>
          </table:table-cell>
          <table:table-cell table:formula="of:=[.G34]+MontantAjouteMensuel+[.D35]" office:value-type="float" office:value="61390.7224961072" calcext:value-type="float">
            <text:p>61 390,72</text:p>
          </table:table-cell>
          <table:table-cell table:number-columns-repeated="16377"/>
        </table:table-row>
        <table:table-row table:style-name="ro1">
          <table:table-cell table:formula="of:=EDATE([.A35];1)" office:value-type="date" office:date-value="2024-06-01" calcext:value-type="date">
            <text:p>2024-06-01</text:p>
          </table:table-cell>
          <table:table-cell table:formula="of:=DATEDIF([.$A$2];[.$A36];&quot;y&quot;)" office:value-type="float" office:value="2" calcext:value-type="float">
            <text:p>2</text:p>
          </table:table-cell>
          <table:table-cell table:formula="of:=DATEDIF([.$A$2];[.$A36];&quot;m&quot;)" office:value-type="float" office:value="34" calcext:value-type="float">
            <text:p>34</text:p>
          </table:table-cell>
          <table:table-cell table:formula="of:=[.G35]*InteretsAnnuels/12" office:value-type="float" office:value="344.299635332335" calcext:value-type="float">
            <text:p>344,30</text:p>
          </table:table-cell>
          <table:table-cell/>
          <table:table-cell table:formula="of:=[.F35]+[.D36]" office:value-type="float" office:value="8035.02213143958" calcext:value-type="float">
            <text:p>8 035,02</text:p>
          </table:table-cell>
          <table:table-cell table:formula="of:=[.G35]+MontantAjouteMensuel+[.D36]" office:value-type="float" office:value="62635.0221314396" calcext:value-type="float">
            <text:p>62 635,02</text:p>
          </table:table-cell>
          <table:table-cell table:number-columns-repeated="16377"/>
        </table:table-row>
        <table:table-row table:style-name="ro1">
          <table:table-cell table:formula="of:=EDATE([.A36];1)" office:value-type="date" office:date-value="2024-07-01" calcext:value-type="date">
            <text:p>2024-07-01</text:p>
          </table:table-cell>
          <table:table-cell table:formula="of:=DATEDIF([.$A$2];[.$A37];&quot;y&quot;)" office:value-type="float" office:value="2" calcext:value-type="float">
            <text:p>2</text:p>
          </table:table-cell>
          <table:table-cell table:formula="of:=DATEDIF([.$A$2];[.$A37];&quot;m&quot;)" office:value-type="float" office:value="35" calcext:value-type="float">
            <text:p>35</text:p>
          </table:table-cell>
          <table:table-cell table:formula="of:=[.G36]*InteretsAnnuels/12" office:value-type="float" office:value="351.278082453824" calcext:value-type="float">
            <text:p>351,28</text:p>
          </table:table-cell>
          <table:table-cell table:formula="of:=SUM([.D26:.D37])" office:value-type="float" office:value="3763.21521088493" calcext:value-type="float">
            <text:p>3 763,22</text:p>
          </table:table-cell>
          <table:table-cell table:formula="of:=[.F36]+[.D37]" office:value-type="float" office:value="8386.3002138934" calcext:value-type="float">
            <text:p>8 386,30</text:p>
          </table:table-cell>
          <table:table-cell table:formula="of:=[.G36]+MontantAjouteMensuel+[.D37]" office:value-type="float" office:value="63886.3002138934" calcext:value-type="float">
            <text:p>63 886,30</text:p>
          </table:table-cell>
          <table:table-cell table:number-columns-repeated="16377"/>
        </table:table-row>
        <table:table-row table:style-name="ro1">
          <table:table-cell table:formula="of:=EDATE([.A37];1)" office:value-type="date" office:date-value="2024-08-01" calcext:value-type="date">
            <text:p>2024-08-01</text:p>
          </table:table-cell>
          <table:table-cell table:formula="of:=DATEDIF([.$A$2];[.$A38];&quot;y&quot;)" office:value-type="float" office:value="3" calcext:value-type="float">
            <text:p>3</text:p>
          </table:table-cell>
          <table:table-cell table:formula="of:=DATEDIF([.$A$2];[.$A38];&quot;m&quot;)" office:value-type="float" office:value="36" calcext:value-type="float">
            <text:p>36</text:p>
          </table:table-cell>
          <table:table-cell table:formula="of:=[.G37]*InteretsAnnuels/12" office:value-type="float" office:value="358.295667032919" calcext:value-type="float">
            <text:p>358,30</text:p>
          </table:table-cell>
          <table:table-cell/>
          <table:table-cell table:formula="of:=[.F37]+[.D38]" office:value-type="float" office:value="8744.59588092632" calcext:value-type="float">
            <text:p>8 744,60</text:p>
          </table:table-cell>
          <table:table-cell table:formula="of:=[.G37]+MontantAjouteMensuel+[.D38]" office:value-type="float" office:value="65144.5958809263" calcext:value-type="float">
            <text:p>65 144,60</text:p>
          </table:table-cell>
          <table:table-cell table:number-columns-repeated="16377"/>
        </table:table-row>
        <table:table-row table:style-name="ro1">
          <table:table-cell table:formula="of:=EDATE([.A38];1)" office:value-type="date" office:date-value="2024-09-01" calcext:value-type="date">
            <text:p>2024-09-01</text:p>
          </table:table-cell>
          <table:table-cell table:formula="of:=DATEDIF([.$A$2];[.$A39];&quot;y&quot;)" office:value-type="float" office:value="3" calcext:value-type="float">
            <text:p>3</text:p>
          </table:table-cell>
          <table:table-cell table:formula="of:=DATEDIF([.$A$2];[.$A39];&quot;m&quot;)" office:value-type="float" office:value="37" calcext:value-type="float">
            <text:p>37</text:p>
          </table:table-cell>
          <table:table-cell table:formula="of:=[.G38]*InteretsAnnuels/12" office:value-type="float" office:value="365.352608565528" calcext:value-type="float">
            <text:p>365,35</text:p>
          </table:table-cell>
          <table:table-cell/>
          <table:table-cell table:formula="of:=[.F38]+[.D39]" office:value-type="float" office:value="9109.94848949185" calcext:value-type="float">
            <text:p>9 109,95</text:p>
          </table:table-cell>
          <table:table-cell table:formula="of:=[.G38]+MontantAjouteMensuel+[.D39]" office:value-type="float" office:value="66409.9484894918" calcext:value-type="float">
            <text:p>66 409,95</text:p>
          </table:table-cell>
          <table:table-cell table:number-columns-repeated="16377"/>
        </table:table-row>
        <table:table-row table:style-name="ro1">
          <table:table-cell table:formula="of:=EDATE([.A39];1)" office:value-type="date" office:date-value="2024-10-01" calcext:value-type="date">
            <text:p>2024-10-01</text:p>
          </table:table-cell>
          <table:table-cell table:formula="of:=DATEDIF([.$A$2];[.$A40];&quot;y&quot;)" office:value-type="float" office:value="3" calcext:value-type="float">
            <text:p>3</text:p>
          </table:table-cell>
          <table:table-cell table:formula="of:=DATEDIF([.$A$2];[.$A40];&quot;m&quot;)" office:value-type="float" office:value="38" calcext:value-type="float">
            <text:p>38</text:p>
          </table:table-cell>
          <table:table-cell table:formula="of:=[.G39]*InteretsAnnuels/12" office:value-type="float" office:value="372.449127778567" calcext:value-type="float">
            <text:p>372,45</text:p>
          </table:table-cell>
          <table:table-cell/>
          <table:table-cell table:formula="of:=[.F39]+[.D40]" office:value-type="float" office:value="9482.39761727042" calcext:value-type="float">
            <text:p>9 482,40</text:p>
          </table:table-cell>
          <table:table-cell table:formula="of:=[.G39]+MontantAjouteMensuel+[.D40]" office:value-type="float" office:value="67682.3976172704" calcext:value-type="float">
            <text:p>67 682,40</text:p>
          </table:table-cell>
          <table:table-cell table:number-columns-repeated="16377"/>
        </table:table-row>
        <table:table-row table:style-name="ro1">
          <table:table-cell table:formula="of:=EDATE([.A40];1)" office:value-type="date" office:date-value="2024-11-01" calcext:value-type="date">
            <text:p>2024-11-01</text:p>
          </table:table-cell>
          <table:table-cell table:formula="of:=DATEDIF([.$A$2];[.$A41];&quot;y&quot;)" office:value-type="float" office:value="3" calcext:value-type="float">
            <text:p>3</text:p>
          </table:table-cell>
          <table:table-cell table:formula="of:=DATEDIF([.$A$2];[.$A41];&quot;m&quot;)" office:value-type="float" office:value="39" calcext:value-type="float">
            <text:p>39</text:p>
          </table:table-cell>
          <table:table-cell table:formula="of:=[.G40]*InteretsAnnuels/12" office:value-type="float" office:value="379.585446636858" calcext:value-type="float">
            <text:p>379,59</text:p>
          </table:table-cell>
          <table:table-cell/>
          <table:table-cell table:formula="of:=[.F40]+[.D41]" office:value-type="float" office:value="9861.98306390728" calcext:value-type="float">
            <text:p>9 861,98</text:p>
          </table:table-cell>
          <table:table-cell table:formula="of:=[.G40]+MontantAjouteMensuel+[.D41]" office:value-type="float" office:value="68961.9830639073" calcext:value-type="float">
            <text:p>68 961,98</text:p>
          </table:table-cell>
          <table:table-cell table:number-columns-repeated="16377"/>
        </table:table-row>
        <table:table-row table:style-name="ro1">
          <table:table-cell table:formula="of:=EDATE([.A41];1)" office:value-type="date" office:date-value="2024-12-01" calcext:value-type="date">
            <text:p>2024-12-01</text:p>
          </table:table-cell>
          <table:table-cell table:formula="of:=DATEDIF([.$A$2];[.$A42];&quot;y&quot;)" office:value-type="float" office:value="3" calcext:value-type="float">
            <text:p>3</text:p>
          </table:table-cell>
          <table:table-cell table:formula="of:=DATEDIF([.$A$2];[.$A42];&quot;m&quot;)" office:value-type="float" office:value="40" calcext:value-type="float">
            <text:p>40</text:p>
          </table:table-cell>
          <table:table-cell table:formula="of:=[.G41]*InteretsAnnuels/12" office:value-type="float" office:value="386.76178835008" calcext:value-type="float">
            <text:p>386,76</text:p>
          </table:table-cell>
          <table:table-cell/>
          <table:table-cell table:formula="of:=[.F41]+[.D42]" office:value-type="float" office:value="10248.7448522574" calcext:value-type="float">
            <text:p>10 248,74</text:p>
          </table:table-cell>
          <table:table-cell table:formula="of:=[.G41]+MontantAjouteMensuel+[.D42]" office:value-type="float" office:value="70248.7448522574" calcext:value-type="float">
            <text:p>70 248,74</text:p>
          </table:table-cell>
          <table:table-cell table:number-columns-repeated="16377"/>
        </table:table-row>
        <table:table-row table:style-name="ro1">
          <table:table-cell table:formula="of:=EDATE([.A42];1)" office:value-type="date" office:date-value="2025-01-01" calcext:value-type="date">
            <text:p>2025-01-01</text:p>
          </table:table-cell>
          <table:table-cell table:formula="of:=DATEDIF([.$A$2];[.$A43];&quot;y&quot;)" office:value-type="float" office:value="3" calcext:value-type="float">
            <text:p>3</text:p>
          </table:table-cell>
          <table:table-cell table:formula="of:=DATEDIF([.$A$2];[.$A43];&quot;m&quot;)" office:value-type="float" office:value="41" calcext:value-type="float">
            <text:p>41</text:p>
          </table:table-cell>
          <table:table-cell table:formula="of:=[.G42]*InteretsAnnuels/12" office:value-type="float" office:value="393.978377379743" calcext:value-type="float">
            <text:p>393,98</text:p>
          </table:table-cell>
          <table:table-cell/>
          <table:table-cell table:formula="of:=[.F42]+[.D43]" office:value-type="float" office:value="10642.7232296371" calcext:value-type="float">
            <text:p>10 642,72</text:p>
          </table:table-cell>
          <table:table-cell table:formula="of:=[.G42]+MontantAjouteMensuel+[.D43]" office:value-type="float" office:value="71542.7232296371" calcext:value-type="float">
            <text:p>71 542,72</text:p>
          </table:table-cell>
          <table:table-cell table:number-columns-repeated="16377"/>
        </table:table-row>
        <table:table-row table:style-name="ro1">
          <table:table-cell table:formula="of:=EDATE([.A43];1)" office:value-type="date" office:date-value="2025-02-01" calcext:value-type="date">
            <text:p>2025-02-01</text:p>
          </table:table-cell>
          <table:table-cell table:formula="of:=DATEDIF([.$A$2];[.$A44];&quot;y&quot;)" office:value-type="float" office:value="3" calcext:value-type="float">
            <text:p>3</text:p>
          </table:table-cell>
          <table:table-cell table:formula="of:=DATEDIF([.$A$2];[.$A44];&quot;m&quot;)" office:value-type="float" office:value="42" calcext:value-type="float">
            <text:p>42</text:p>
          </table:table-cell>
          <table:table-cell table:formula="of:=[.G43]*InteretsAnnuels/12" office:value-type="float" office:value="401.235439446215" calcext:value-type="float">
            <text:p>401,24</text:p>
          </table:table-cell>
          <table:table-cell/>
          <table:table-cell table:formula="of:=[.F43]+[.D44]" office:value-type="float" office:value="11043.9586690833" calcext:value-type="float">
            <text:p>11 043,96</text:p>
          </table:table-cell>
          <table:table-cell table:formula="of:=[.G43]+MontantAjouteMensuel+[.D44]" office:value-type="float" office:value="72843.9586690833" calcext:value-type="float">
            <text:p>72 843,96</text:p>
          </table:table-cell>
          <table:table-cell table:number-columns-repeated="16377"/>
        </table:table-row>
        <table:table-row table:style-name="ro1">
          <table:table-cell table:formula="of:=EDATE([.A44];1)" office:value-type="date" office:date-value="2025-03-01" calcext:value-type="date">
            <text:p>2025-03-01</text:p>
          </table:table-cell>
          <table:table-cell table:formula="of:=DATEDIF([.$A$2];[.$A45];&quot;y&quot;)" office:value-type="float" office:value="3" calcext:value-type="float">
            <text:p>3</text:p>
          </table:table-cell>
          <table:table-cell table:formula="of:=DATEDIF([.$A$2];[.$A45];&quot;m&quot;)" office:value-type="float" office:value="43" calcext:value-type="float">
            <text:p>43</text:p>
          </table:table-cell>
          <table:table-cell table:formula="of:=[.G44]*InteretsAnnuels/12" office:value-type="float" office:value="408.533201535776" calcext:value-type="float">
            <text:p>408,53</text:p>
          </table:table-cell>
          <table:table-cell/>
          <table:table-cell table:formula="of:=[.F44]+[.D45]" office:value-type="float" office:value="11452.4918706191" calcext:value-type="float">
            <text:p>11 452,49</text:p>
          </table:table-cell>
          <table:table-cell table:formula="of:=[.G44]+MontantAjouteMensuel+[.D45]" office:value-type="float" office:value="74152.4918706191" calcext:value-type="float">
            <text:p>74 152,49</text:p>
          </table:table-cell>
          <table:table-cell table:number-columns-repeated="16377"/>
        </table:table-row>
        <table:table-row table:style-name="ro1">
          <table:table-cell table:formula="of:=EDATE([.A45];1)" office:value-type="date" office:date-value="2025-04-01" calcext:value-type="date">
            <text:p>2025-04-01</text:p>
          </table:table-cell>
          <table:table-cell table:formula="of:=DATEDIF([.$A$2];[.$A46];&quot;y&quot;)" office:value-type="float" office:value="3" calcext:value-type="float">
            <text:p>3</text:p>
          </table:table-cell>
          <table:table-cell table:formula="of:=DATEDIF([.$A$2];[.$A46];&quot;m&quot;)" office:value-type="float" office:value="44" calcext:value-type="float">
            <text:p>44</text:p>
          </table:table-cell>
          <table:table-cell table:formula="of:=[.G45]*InteretsAnnuels/12" office:value-type="float" office:value="415.871891907722" calcext:value-type="float">
            <text:p>415,87</text:p>
          </table:table-cell>
          <table:table-cell/>
          <table:table-cell table:formula="of:=[.F45]+[.D46]" office:value-type="float" office:value="11868.3637625268" calcext:value-type="float">
            <text:p>11 868,36</text:p>
          </table:table-cell>
          <table:table-cell table:formula="of:=[.G45]+MontantAjouteMensuel+[.D46]" office:value-type="float" office:value="75468.3637625268" calcext:value-type="float">
            <text:p>75 468,36</text:p>
          </table:table-cell>
          <table:table-cell table:number-columns-repeated="16377"/>
        </table:table-row>
        <table:table-row table:style-name="ro1">
          <table:table-cell table:formula="of:=EDATE([.A46];1)" office:value-type="date" office:date-value="2025-05-01" calcext:value-type="date">
            <text:p>2025-05-01</text:p>
          </table:table-cell>
          <table:table-cell table:formula="of:=DATEDIF([.$A$2];[.$A47];&quot;y&quot;)" office:value-type="float" office:value="3" calcext:value-type="float">
            <text:p>3</text:p>
          </table:table-cell>
          <table:table-cell table:formula="of:=DATEDIF([.$A$2];[.$A47];&quot;m&quot;)" office:value-type="float" office:value="45" calcext:value-type="float">
            <text:p>45</text:p>
          </table:table-cell>
          <table:table-cell table:formula="of:=[.G46]*InteretsAnnuels/12" office:value-type="float" office:value="423.251740101505" calcext:value-type="float">
            <text:p>423,25</text:p>
          </table:table-cell>
          <table:table-cell/>
          <table:table-cell table:formula="of:=[.F46]+[.D47]" office:value-type="float" office:value="12291.6155026283" calcext:value-type="float">
            <text:p>12 291,62</text:p>
          </table:table-cell>
          <table:table-cell table:formula="of:=[.G46]+MontantAjouteMensuel+[.D47]" office:value-type="float" office:value="76791.6155026283" calcext:value-type="float">
            <text:p>76 791,62</text:p>
          </table:table-cell>
          <table:table-cell table:number-columns-repeated="16377"/>
        </table:table-row>
        <table:table-row table:style-name="ro1">
          <table:table-cell table:formula="of:=EDATE([.A47];1)" office:value-type="date" office:date-value="2025-06-01" calcext:value-type="date">
            <text:p>2025-06-01</text:p>
          </table:table-cell>
          <table:table-cell table:formula="of:=DATEDIF([.$A$2];[.$A48];&quot;y&quot;)" office:value-type="float" office:value="3" calcext:value-type="float">
            <text:p>3</text:p>
          </table:table-cell>
          <table:table-cell table:formula="of:=DATEDIF([.$A$2];[.$A48];&quot;m&quot;)" office:value-type="float" office:value="46" calcext:value-type="float">
            <text:p>46</text:p>
          </table:table-cell>
          <table:table-cell table:formula="of:=[.G47]*InteretsAnnuels/12" office:value-type="float" office:value="430.672976943907" calcext:value-type="float">
            <text:p>430,67</text:p>
          </table:table-cell>
          <table:table-cell/>
          <table:table-cell table:formula="of:=[.F47]+[.D48]" office:value-type="float" office:value="12722.2884795722" calcext:value-type="float">
            <text:p>12 722,29</text:p>
          </table:table-cell>
          <table:table-cell table:formula="of:=[.G47]+MontantAjouteMensuel+[.D48]" office:value-type="float" office:value="78122.2884795722" calcext:value-type="float">
            <text:p>78 122,29</text:p>
          </table:table-cell>
          <table:table-cell table:number-columns-repeated="16377"/>
        </table:table-row>
        <table:table-row table:style-name="ro1">
          <table:table-cell table:formula="of:=EDATE([.A48];1)" office:value-type="date" office:date-value="2025-07-01" calcext:value-type="date">
            <text:p>2025-07-01</text:p>
          </table:table-cell>
          <table:table-cell table:formula="of:=DATEDIF([.$A$2];[.$A49];&quot;y&quot;)" office:value-type="float" office:value="3" calcext:value-type="float">
            <text:p>3</text:p>
          </table:table-cell>
          <table:table-cell table:formula="of:=DATEDIF([.$A$2];[.$A49];&quot;m&quot;)" office:value-type="float" office:value="47" calcext:value-type="float">
            <text:p>47</text:p>
          </table:table-cell>
          <table:table-cell table:formula="of:=[.G48]*InteretsAnnuels/12" office:value-type="float" office:value="438.135834556268" calcext:value-type="float">
            <text:p>438,14</text:p>
          </table:table-cell>
          <table:table-cell table:formula="of:=SUM([.D38:.D49])" office:value-type="float" office:value="4774.12410023509" calcext:value-type="float">
            <text:p>4 774,12</text:p>
          </table:table-cell>
          <table:table-cell table:formula="of:=[.F48]+[.D49]" office:value-type="float" office:value="13160.4243141285" calcext:value-type="float">
            <text:p>13 160,42</text:p>
          </table:table-cell>
          <table:table-cell table:formula="of:=[.G48]+MontantAjouteMensuel+[.D49]" office:value-type="float" office:value="79460.4243141285" calcext:value-type="float">
            <text:p>79 460,42</text:p>
          </table:table-cell>
          <table:table-cell table:number-columns-repeated="16377"/>
        </table:table-row>
        <table:table-row table:style-name="ro1">
          <table:table-cell table:formula="of:=EDATE([.A49];1)" office:value-type="date" office:date-value="2025-08-01" calcext:value-type="date">
            <text:p>2025-08-01</text:p>
          </table:table-cell>
          <table:table-cell table:formula="of:=DATEDIF([.$A$2];[.$A50];&quot;y&quot;)" office:value-type="float" office:value="4" calcext:value-type="float">
            <text:p>4</text:p>
          </table:table-cell>
          <table:table-cell table:formula="of:=DATEDIF([.$A$2];[.$A50];&quot;m&quot;)" office:value-type="float" office:value="48" calcext:value-type="float">
            <text:p>48</text:p>
          </table:table-cell>
          <table:table-cell table:formula="of:=[.G49]*InteretsAnnuels/12" office:value-type="float" office:value="445.640546361737" calcext:value-type="float">
            <text:p>445,64</text:p>
          </table:table-cell>
          <table:table-cell/>
          <table:table-cell table:formula="of:=[.F49]+[.D50]" office:value-type="float" office:value="13606.0648604902" calcext:value-type="float">
            <text:p>13 606,06</text:p>
          </table:table-cell>
          <table:table-cell table:formula="of:=[.G49]+MontantAjouteMensuel+[.D50]" office:value-type="float" office:value="80806.0648604902" calcext:value-type="float">
            <text:p>80 806,06</text:p>
          </table:table-cell>
          <table:table-cell table:number-columns-repeated="16377"/>
        </table:table-row>
        <table:table-row table:style-name="ro1">
          <table:table-cell table:formula="of:=EDATE([.A50];1)" office:value-type="date" office:date-value="2025-09-01" calcext:value-type="date">
            <text:p>2025-09-01</text:p>
          </table:table-cell>
          <table:table-cell table:formula="of:=DATEDIF([.$A$2];[.$A51];&quot;y&quot;)" office:value-type="float" office:value="4" calcext:value-type="float">
            <text:p>4</text:p>
          </table:table-cell>
          <table:table-cell table:formula="of:=DATEDIF([.$A$2];[.$A51];&quot;m&quot;)" office:value-type="float" office:value="49" calcext:value-type="float">
            <text:p>49</text:p>
          </table:table-cell>
          <table:table-cell table:formula="of:=[.G50]*InteretsAnnuels/12" office:value-type="float" office:value="453.187347092583" calcext:value-type="float">
            <text:p>453,19</text:p>
          </table:table-cell>
          <table:table-cell/>
          <table:table-cell table:formula="of:=[.F50]+[.D51]" office:value-type="float" office:value="14059.2522075828" calcext:value-type="float">
            <text:p>14 059,25</text:p>
          </table:table-cell>
          <table:table-cell table:formula="of:=[.G50]+MontantAjouteMensuel+[.D51]" office:value-type="float" office:value="82159.2522075828" calcext:value-type="float">
            <text:p>82 159,25</text:p>
          </table:table-cell>
          <table:table-cell table:number-columns-repeated="16377"/>
        </table:table-row>
        <table:table-row table:style-name="ro1">
          <table:table-cell table:formula="of:=EDATE([.A51];1)" office:value-type="date" office:date-value="2025-10-01" calcext:value-type="date">
            <text:p>2025-10-01</text:p>
          </table:table-cell>
          <table:table-cell table:formula="of:=DATEDIF([.$A$2];[.$A52];&quot;y&quot;)" office:value-type="float" office:value="4" calcext:value-type="float">
            <text:p>4</text:p>
          </table:table-cell>
          <table:table-cell table:formula="of:=DATEDIF([.$A$2];[.$A52];&quot;m&quot;)" office:value-type="float" office:value="50" calcext:value-type="float">
            <text:p>50</text:p>
          </table:table-cell>
          <table:table-cell table:formula="of:=[.G51]*InteretsAnnuels/12" office:value-type="float" office:value="460.776472797527" calcext:value-type="float">
            <text:p>460,78</text:p>
          </table:table-cell>
          <table:table-cell/>
          <table:table-cell table:formula="of:=[.F51]+[.D52]" office:value-type="float" office:value="14520.0286803803" calcext:value-type="float">
            <text:p>14 520,03</text:p>
          </table:table-cell>
          <table:table-cell table:formula="of:=[.G51]+MontantAjouteMensuel+[.D52]" office:value-type="float" office:value="83520.0286803803" calcext:value-type="float">
            <text:p>83 520,03</text:p>
          </table:table-cell>
          <table:table-cell table:number-columns-repeated="16377"/>
        </table:table-row>
        <table:table-row table:style-name="ro1">
          <table:table-cell table:formula="of:=EDATE([.A52];1)" office:value-type="date" office:date-value="2025-11-01" calcext:value-type="date">
            <text:p>2025-11-01</text:p>
          </table:table-cell>
          <table:table-cell table:formula="of:=DATEDIF([.$A$2];[.$A53];&quot;y&quot;)" office:value-type="float" office:value="4" calcext:value-type="float">
            <text:p>4</text:p>
          </table:table-cell>
          <table:table-cell table:formula="of:=DATEDIF([.$A$2];[.$A53];&quot;m&quot;)" office:value-type="float" office:value="51" calcext:value-type="float">
            <text:p>51</text:p>
          </table:table-cell>
          <table:table-cell table:formula="of:=[.G52]*InteretsAnnuels/12" office:value-type="float" office:value="468.408160849133" calcext:value-type="float">
            <text:p>468,41</text:p>
          </table:table-cell>
          <table:table-cell/>
          <table:table-cell table:formula="of:=[.F52]+[.D53]" office:value-type="float" office:value="14988.4368412295" calcext:value-type="float">
            <text:p>14 988,44</text:p>
          </table:table-cell>
          <table:table-cell table:formula="of:=[.G52]+MontantAjouteMensuel+[.D53]" office:value-type="float" office:value="84888.4368412295" calcext:value-type="float">
            <text:p>84 888,44</text:p>
          </table:table-cell>
          <table:table-cell table:number-columns-repeated="16377"/>
        </table:table-row>
        <table:table-row table:style-name="ro1">
          <table:table-cell table:formula="of:=EDATE([.A53];1)" office:value-type="date" office:date-value="2025-12-01" calcext:value-type="date">
            <text:p>2025-12-01</text:p>
          </table:table-cell>
          <table:table-cell table:formula="of:=DATEDIF([.$A$2];[.$A54];&quot;y&quot;)" office:value-type="float" office:value="4" calcext:value-type="float">
            <text:p>4</text:p>
          </table:table-cell>
          <table:table-cell table:formula="of:=DATEDIF([.$A$2];[.$A54];&quot;m&quot;)" office:value-type="float" office:value="52" calcext:value-type="float">
            <text:p>52</text:p>
          </table:table-cell>
          <table:table-cell table:formula="of:=[.G53]*InteretsAnnuels/12" office:value-type="float" office:value="476.082649951229" calcext:value-type="float">
            <text:p>476,08</text:p>
          </table:table-cell>
          <table:table-cell/>
          <table:table-cell table:formula="of:=[.F53]+[.D54]" office:value-type="float" office:value="15464.5194911807" calcext:value-type="float">
            <text:p>15 464,52</text:p>
          </table:table-cell>
          <table:table-cell table:formula="of:=[.G53]+MontantAjouteMensuel+[.D54]" office:value-type="float" office:value="86264.5194911807" calcext:value-type="float">
            <text:p>86 264,52</text:p>
          </table:table-cell>
          <table:table-cell table:number-columns-repeated="16377"/>
        </table:table-row>
        <table:table-row table:style-name="ro1">
          <table:table-cell table:formula="of:=EDATE([.A54];1)" office:value-type="date" office:date-value="2026-01-01" calcext:value-type="date">
            <text:p>2026-01-01</text:p>
          </table:table-cell>
          <table:table-cell table:formula="of:=DATEDIF([.$A$2];[.$A55];&quot;y&quot;)" office:value-type="float" office:value="4" calcext:value-type="float">
            <text:p>4</text:p>
          </table:table-cell>
          <table:table-cell table:formula="of:=DATEDIF([.$A$2];[.$A55];&quot;m&quot;)" office:value-type="float" office:value="53" calcext:value-type="float">
            <text:p>53</text:p>
          </table:table-cell>
          <table:table-cell table:formula="of:=[.G54]*InteretsAnnuels/12" office:value-type="float" office:value="483.800180146372" calcext:value-type="float">
            <text:p>483,80</text:p>
          </table:table-cell>
          <table:table-cell/>
          <table:table-cell table:formula="of:=[.F54]+[.D55]" office:value-type="float" office:value="15948.3196713271" calcext:value-type="float">
            <text:p>15 948,32</text:p>
          </table:table-cell>
          <table:table-cell table:formula="of:=[.G54]+MontantAjouteMensuel+[.D55]" office:value-type="float" office:value="87648.3196713271" calcext:value-type="float">
            <text:p>87 648,32</text:p>
          </table:table-cell>
          <table:table-cell table:number-columns-repeated="16377"/>
        </table:table-row>
        <table:table-row table:style-name="ro1">
          <table:table-cell table:formula="of:=EDATE([.A55];1)" office:value-type="date" office:date-value="2026-02-01" calcext:value-type="date">
            <text:p>2026-02-01</text:p>
          </table:table-cell>
          <table:table-cell table:formula="of:=DATEDIF([.$A$2];[.$A56];&quot;y&quot;)" office:value-type="float" office:value="4" calcext:value-type="float">
            <text:p>4</text:p>
          </table:table-cell>
          <table:table-cell table:formula="of:=DATEDIF([.$A$2];[.$A56];&quot;m&quot;)" office:value-type="float" office:value="54" calcext:value-type="float">
            <text:p>54</text:p>
          </table:table-cell>
          <table:table-cell table:formula="of:=[.G55]*InteretsAnnuels/12" office:value-type="float" office:value="491.560992823359" calcext:value-type="float">
            <text:p>491,56</text:p>
          </table:table-cell>
          <table:table-cell/>
          <table:table-cell table:formula="of:=[.F55]+[.D56]" office:value-type="float" office:value="16439.8806641504" calcext:value-type="float">
            <text:p>16 439,88</text:p>
          </table:table-cell>
          <table:table-cell table:formula="of:=[.G55]+MontantAjouteMensuel+[.D56]" office:value-type="float" office:value="89039.8806641504" calcext:value-type="float">
            <text:p>89 039,88</text:p>
          </table:table-cell>
          <table:table-cell table:number-columns-repeated="16377"/>
        </table:table-row>
        <table:table-row table:style-name="ro1">
          <table:table-cell table:formula="of:=EDATE([.A56];1)" office:value-type="date" office:date-value="2026-03-01" calcext:value-type="date">
            <text:p>2026-03-01</text:p>
          </table:table-cell>
          <table:table-cell table:formula="of:=DATEDIF([.$A$2];[.$A57];&quot;y&quot;)" office:value-type="float" office:value="4" calcext:value-type="float">
            <text:p>4</text:p>
          </table:table-cell>
          <table:table-cell table:formula="of:=DATEDIF([.$A$2];[.$A57];&quot;m&quot;)" office:value-type="float" office:value="55" calcext:value-type="float">
            <text:p>55</text:p>
          </table:table-cell>
          <table:table-cell table:formula="of:=[.G56]*InteretsAnnuels/12" office:value-type="float" office:value="499.365330724777" calcext:value-type="float">
            <text:p>499,37</text:p>
          </table:table-cell>
          <table:table-cell/>
          <table:table-cell table:formula="of:=[.F56]+[.D57]" office:value-type="float" office:value="16939.2459948752" calcext:value-type="float">
            <text:p>16 939,25</text:p>
          </table:table-cell>
          <table:table-cell table:formula="of:=[.G56]+MontantAjouteMensuel+[.D57]" office:value-type="float" office:value="90439.2459948752" calcext:value-type="float">
            <text:p>90 439,25</text:p>
          </table:table-cell>
          <table:table-cell table:number-columns-repeated="16377"/>
        </table:table-row>
        <table:table-row table:style-name="ro1">
          <table:table-cell table:formula="of:=EDATE([.A57];1)" office:value-type="date" office:date-value="2026-04-01" calcext:value-type="date">
            <text:p>2026-04-01</text:p>
          </table:table-cell>
          <table:table-cell table:formula="of:=DATEDIF([.$A$2];[.$A58];&quot;y&quot;)" office:value-type="float" office:value="4" calcext:value-type="float">
            <text:p>4</text:p>
          </table:table-cell>
          <table:table-cell table:formula="of:=DATEDIF([.$A$2];[.$A58];&quot;m&quot;)" office:value-type="float" office:value="56" calcext:value-type="float">
            <text:p>56</text:p>
          </table:table-cell>
          <table:table-cell table:formula="of:=[.G57]*InteretsAnnuels/12" office:value-type="float" office:value="507.213437954592" calcext:value-type="float">
            <text:p>507,21</text:p>
          </table:table-cell>
          <table:table-cell/>
          <table:table-cell table:formula="of:=[.F57]+[.D58]" office:value-type="float" office:value="17446.4594328298" calcext:value-type="float">
            <text:p>17 446,46</text:p>
          </table:table-cell>
          <table:table-cell table:formula="of:=[.G57]+MontantAjouteMensuel+[.D58]" office:value-type="float" office:value="91846.4594328298" calcext:value-type="float">
            <text:p>91 846,46</text:p>
          </table:table-cell>
          <table:table-cell table:number-columns-repeated="16377"/>
        </table:table-row>
        <table:table-row table:style-name="ro1">
          <table:table-cell table:formula="of:=EDATE([.A58];1)" office:value-type="date" office:date-value="2026-05-01" calcext:value-type="date">
            <text:p>2026-05-01</text:p>
          </table:table-cell>
          <table:table-cell table:formula="of:=DATEDIF([.$A$2];[.$A59];&quot;y&quot;)" office:value-type="float" office:value="4" calcext:value-type="float">
            <text:p>4</text:p>
          </table:table-cell>
          <table:table-cell table:formula="of:=DATEDIF([.$A$2];[.$A59];&quot;m&quot;)" office:value-type="float" office:value="57" calcext:value-type="float">
            <text:p>57</text:p>
          </table:table-cell>
          <table:table-cell table:formula="of:=[.G58]*InteretsAnnuels/12" office:value-type="float" office:value="515.105559985787" calcext:value-type="float">
            <text:p>515,11</text:p>
          </table:table-cell>
          <table:table-cell/>
          <table:table-cell table:formula="of:=[.F58]+[.D59]" office:value-type="float" office:value="17961.5649928156" calcext:value-type="float">
            <text:p>17 961,56</text:p>
          </table:table-cell>
          <table:table-cell table:formula="of:=[.G58]+MontantAjouteMensuel+[.D59]" office:value-type="float" office:value="93261.5649928156" calcext:value-type="float">
            <text:p>93 261,56</text:p>
          </table:table-cell>
          <table:table-cell table:number-columns-repeated="16377"/>
        </table:table-row>
        <table:table-row table:style-name="ro1">
          <table:table-cell table:formula="of:=EDATE([.A59];1)" office:value-type="date" office:date-value="2026-06-01" calcext:value-type="date">
            <text:p>2026-06-01</text:p>
          </table:table-cell>
          <table:table-cell table:formula="of:=DATEDIF([.$A$2];[.$A60];&quot;y&quot;)" office:value-type="float" office:value="4" calcext:value-type="float">
            <text:p>4</text:p>
          </table:table-cell>
          <table:table-cell table:formula="of:=DATEDIF([.$A$2];[.$A60];&quot;m&quot;)" office:value-type="float" office:value="58" calcext:value-type="float">
            <text:p>58</text:p>
          </table:table-cell>
          <table:table-cell table:formula="of:=[.G59]*InteretsAnnuels/12" office:value-type="float" office:value="523.041943668041" calcext:value-type="float">
            <text:p>523,04</text:p>
          </table:table-cell>
          <table:table-cell/>
          <table:table-cell table:formula="of:=[.F59]+[.D60]" office:value-type="float" office:value="18484.6069364836" calcext:value-type="float">
            <text:p>18 484,61</text:p>
          </table:table-cell>
          <table:table-cell table:formula="of:=[.G59]+MontantAjouteMensuel+[.D60]" office:value-type="float" office:value="94684.6069364836" calcext:value-type="float">
            <text:p>94 684,61</text:p>
          </table:table-cell>
          <table:table-cell table:number-columns-repeated="16377"/>
        </table:table-row>
        <table:table-row table:style-name="ro1">
          <table:table-cell table:formula="of:=EDATE([.A60];1)" office:value-type="date" office:date-value="2026-07-01" calcext:value-type="date">
            <text:p>2026-07-01</text:p>
          </table:table-cell>
          <table:table-cell table:formula="of:=DATEDIF([.$A$2];[.$A61];&quot;y&quot;)" office:value-type="float" office:value="4" calcext:value-type="float">
            <text:p>4</text:p>
          </table:table-cell>
          <table:table-cell table:formula="of:=DATEDIF([.$A$2];[.$A61];&quot;m&quot;)" office:value-type="float" office:value="59" calcext:value-type="float">
            <text:p>59</text:p>
          </table:table-cell>
          <table:table-cell table:formula="of:=[.G60]*InteretsAnnuels/12" office:value-type="float" office:value="531.022837235446" calcext:value-type="float">
            <text:p>531,02</text:p>
          </table:table-cell>
          <table:table-cell table:formula="of:=SUM([.D50:.D61])" office:value-type="float" office:value="5855.20545959058" calcext:value-type="float">
            <text:p>5 855,21</text:p>
          </table:table-cell>
          <table:table-cell table:formula="of:=[.F60]+[.D61]" office:value-type="float" office:value="19015.6297737191" calcext:value-type="float">
            <text:p>19 015,63</text:p>
          </table:table-cell>
          <table:table-cell table:formula="of:=[.G60]+MontantAjouteMensuel+[.D61]" office:value-type="float" office:value="96115.6297737191" calcext:value-type="float">
            <text:p>96 115,63</text:p>
          </table:table-cell>
          <table:table-cell table:number-columns-repeated="16377"/>
        </table:table-row>
        <table:table-row table:style-name="ro1">
          <table:table-cell table:formula="of:=EDATE([.A61];1)" office:value-type="date" office:date-value="2026-08-01" calcext:value-type="date">
            <text:p>2026-08-01</text:p>
          </table:table-cell>
          <table:table-cell table:formula="of:=DATEDIF([.$A$2];[.$A62];&quot;y&quot;)" office:value-type="float" office:value="5" calcext:value-type="float">
            <text:p>5</text:p>
          </table:table-cell>
          <table:table-cell table:formula="of:=DATEDIF([.$A$2];[.$A62];&quot;m&quot;)" office:value-type="float" office:value="60" calcext:value-type="float">
            <text:p>60</text:p>
          </table:table-cell>
          <table:table-cell table:formula="of:=[.G61]*InteretsAnnuels/12" office:value-type="float" office:value="539.048490314275" calcext:value-type="float">
            <text:p>539,05</text:p>
          </table:table-cell>
          <table:table-cell/>
          <table:table-cell table:formula="of:=[.F61]+[.D62]" office:value-type="float" office:value="19554.6782640334" calcext:value-type="float">
            <text:p>19 554,68</text:p>
          </table:table-cell>
          <table:table-cell table:formula="of:=[.G61]+MontantAjouteMensuel+[.D62]" office:value-type="float" office:value="97554.6782640334" calcext:value-type="float">
            <text:p>97 554,68</text:p>
          </table:table-cell>
          <table:table-cell table:number-columns-repeated="16377"/>
        </table:table-row>
        <table:table-row table:style-name="ro1">
          <table:table-cell table:formula="of:=EDATE([.A62];1)" office:value-type="date" office:date-value="2026-09-01" calcext:value-type="date">
            <text:p>2026-09-01</text:p>
          </table:table-cell>
          <table:table-cell table:formula="of:=DATEDIF([.$A$2];[.$A63];&quot;y&quot;)" office:value-type="float" office:value="5" calcext:value-type="float">
            <text:p>5</text:p>
          </table:table-cell>
          <table:table-cell table:formula="of:=DATEDIF([.$A$2];[.$A63];&quot;m&quot;)" office:value-type="float" office:value="61" calcext:value-type="float">
            <text:p>61</text:p>
          </table:table-cell>
          <table:table-cell table:formula="of:=[.G62]*InteretsAnnuels/12" office:value-type="float" office:value="547.119153930787" calcext:value-type="float">
            <text:p>547,12</text:p>
          </table:table-cell>
          <table:table-cell/>
          <table:table-cell table:formula="of:=[.F62]+[.D63]" office:value-type="float" office:value="20101.7974179641" calcext:value-type="float">
            <text:p>20 101,80</text:p>
          </table:table-cell>
          <table:table-cell table:formula="of:=[.G62]+MontantAjouteMensuel+[.D63]" office:value-type="float" office:value="99001.7974179642" calcext:value-type="float">
            <text:p>99 001,80</text:p>
          </table:table-cell>
          <table:table-cell table:number-columns-repeated="16377"/>
        </table:table-row>
        <table:table-row table:style-name="ro1">
          <table:table-cell table:formula="of:=EDATE([.A63];1)" office:value-type="date" office:date-value="2026-10-01" calcext:value-type="date">
            <text:p>2026-10-01</text:p>
          </table:table-cell>
          <table:table-cell table:formula="of:=DATEDIF([.$A$2];[.$A64];&quot;y&quot;)" office:value-type="float" office:value="5" calcext:value-type="float">
            <text:p>5</text:p>
          </table:table-cell>
          <table:table-cell table:formula="of:=DATEDIF([.$A$2];[.$A64];&quot;m&quot;)" office:value-type="float" office:value="62" calcext:value-type="float">
            <text:p>62</text:p>
          </table:table-cell>
          <table:table-cell table:formula="of:=[.G63]*InteretsAnnuels/12" office:value-type="float" office:value="555.235080519082" calcext:value-type="float">
            <text:p>555,24</text:p>
          </table:table-cell>
          <table:table-cell/>
          <table:table-cell table:formula="of:=[.F63]+[.D64]" office:value-type="float" office:value="20657.0324984832" calcext:value-type="float">
            <text:p>20 657,03</text:p>
          </table:table-cell>
          <table:table-cell table:formula="of:=[.G63]+MontantAjouteMensuel+[.D64]" office:value-type="float" office:value="100457.032498483" calcext:value-type="float">
            <text:p>100 457,03</text:p>
          </table:table-cell>
          <table:table-cell table:number-columns-repeated="16377"/>
        </table:table-row>
        <table:table-row table:style-name="ro1">
          <table:table-cell table:formula="of:=EDATE([.A64];1)" office:value-type="date" office:date-value="2026-11-01" calcext:value-type="date">
            <text:p>2026-11-01</text:p>
          </table:table-cell>
          <table:table-cell table:formula="of:=DATEDIF([.$A$2];[.$A65];&quot;y&quot;)" office:value-type="float" office:value="5" calcext:value-type="float">
            <text:p>5</text:p>
          </table:table-cell>
          <table:table-cell table:formula="of:=DATEDIF([.$A$2];[.$A65];&quot;m&quot;)" office:value-type="float" office:value="63" calcext:value-type="float">
            <text:p>63</text:p>
          </table:table-cell>
          <table:table-cell table:formula="of:=[.G64]*InteretsAnnuels/12" office:value-type="float" office:value="563.396523928993" calcext:value-type="float">
            <text:p>563,40</text:p>
          </table:table-cell>
          <table:table-cell/>
          <table:table-cell table:formula="of:=[.F64]+[.D65]" office:value-type="float" office:value="21220.4290224122" calcext:value-type="float">
            <text:p>21 220,43</text:p>
          </table:table-cell>
          <table:table-cell table:formula="of:=[.G64]+MontantAjouteMensuel+[.D65]" office:value-type="float" office:value="101920.429022412" calcext:value-type="float">
            <text:p>101 920,43</text:p>
          </table:table-cell>
          <table:table-cell table:number-columns-repeated="16377"/>
        </table:table-row>
        <table:table-row table:style-name="ro1">
          <table:table-cell table:formula="of:=EDATE([.A65];1)" office:value-type="date" office:date-value="2026-12-01" calcext:value-type="date">
            <text:p>2026-12-01</text:p>
          </table:table-cell>
          <table:table-cell table:formula="of:=DATEDIF([.$A$2];[.$A66];&quot;y&quot;)" office:value-type="float" office:value="5" calcext:value-type="float">
            <text:p>5</text:p>
          </table:table-cell>
          <table:table-cell table:formula="of:=DATEDIF([.$A$2];[.$A66];&quot;m&quot;)" office:value-type="float" office:value="64" calcext:value-type="float">
            <text:p>64</text:p>
          </table:table-cell>
          <table:table-cell table:formula="of:=[.G65]*InteretsAnnuels/12" office:value-type="float" office:value="571.603739434029" calcext:value-type="float">
            <text:p>571,60</text:p>
          </table:table-cell>
          <table:table-cell/>
          <table:table-cell table:formula="of:=[.F65]+[.D66]" office:value-type="float" office:value="21792.0327618462" calcext:value-type="float">
            <text:p>21 792,03</text:p>
          </table:table-cell>
          <table:table-cell table:formula="of:=[.G65]+MontantAjouteMensuel+[.D66]" office:value-type="float" office:value="103392.032761846" calcext:value-type="float">
            <text:p>103 392,03</text:p>
          </table:table-cell>
          <table:table-cell table:number-columns-repeated="16377"/>
        </table:table-row>
        <table:table-row table:style-name="ro1">
          <table:table-cell table:formula="of:=EDATE([.A66];1)" office:value-type="date" office:date-value="2027-01-01" calcext:value-type="date">
            <text:p>2027-01-01</text:p>
          </table:table-cell>
          <table:table-cell table:formula="of:=DATEDIF([.$A$2];[.$A67];&quot;y&quot;)" office:value-type="float" office:value="5" calcext:value-type="float">
            <text:p>5</text:p>
          </table:table-cell>
          <table:table-cell table:formula="of:=DATEDIF([.$A$2];[.$A67];&quot;m&quot;)" office:value-type="float" office:value="65" calcext:value-type="float">
            <text:p>65</text:p>
          </table:table-cell>
          <table:table-cell table:formula="of:=[.G66]*InteretsAnnuels/12" office:value-type="float" office:value="579.856983739354" calcext:value-type="float">
            <text:p>579,86</text:p>
          </table:table-cell>
          <table:table-cell/>
          <table:table-cell table:formula="of:=[.F66]+[.D67]" office:value-type="float" office:value="22371.8897455856" calcext:value-type="float">
            <text:p>22 371,89</text:p>
          </table:table-cell>
          <table:table-cell table:formula="of:=[.G66]+MontantAjouteMensuel+[.D67]" office:value-type="float" office:value="104871.889745586" calcext:value-type="float">
            <text:p>104 871,89</text:p>
          </table:table-cell>
          <table:table-cell table:number-columns-repeated="16377"/>
        </table:table-row>
        <table:table-row table:style-name="ro1">
          <table:table-cell table:formula="of:=EDATE([.A67];1)" office:value-type="date" office:date-value="2027-02-01" calcext:value-type="date">
            <text:p>2027-02-01</text:p>
          </table:table-cell>
          <table:table-cell table:formula="of:=DATEDIF([.$A$2];[.$A68];&quot;y&quot;)" office:value-type="float" office:value="5" calcext:value-type="float">
            <text:p>5</text:p>
          </table:table-cell>
          <table:table-cell table:formula="of:=DATEDIF([.$A$2];[.$A68];&quot;m&quot;)" office:value-type="float" office:value="66" calcext:value-type="float">
            <text:p>66</text:p>
          </table:table-cell>
          <table:table-cell table:formula="of:=[.G67]*InteretsAnnuels/12" office:value-type="float" office:value="588.156514989826" calcext:value-type="float">
            <text:p>588,16</text:p>
          </table:table-cell>
          <table:table-cell/>
          <table:table-cell table:formula="of:=[.F67]+[.D68]" office:value-type="float" office:value="22960.0462605754" calcext:value-type="float">
            <text:p>22 960,05</text:p>
          </table:table-cell>
          <table:table-cell table:formula="of:=[.G67]+MontantAjouteMensuel+[.D68]" office:value-type="float" office:value="106360.046260575" calcext:value-type="float">
            <text:p>106 360,05</text:p>
          </table:table-cell>
          <table:table-cell table:number-columns-repeated="16377"/>
        </table:table-row>
        <table:table-row table:style-name="ro1">
          <table:table-cell table:formula="of:=EDATE([.A68];1)" office:value-type="date" office:date-value="2027-03-01" calcext:value-type="date">
            <text:p>2027-03-01</text:p>
          </table:table-cell>
          <table:table-cell table:formula="of:=DATEDIF([.$A$2];[.$A69];&quot;y&quot;)" office:value-type="float" office:value="5" calcext:value-type="float">
            <text:p>5</text:p>
          </table:table-cell>
          <table:table-cell table:formula="of:=DATEDIF([.$A$2];[.$A69];&quot;m&quot;)" office:value-type="float" office:value="67" calcext:value-type="float">
            <text:p>67</text:p>
          </table:table-cell>
          <table:table-cell table:formula="of:=[.G68]*InteretsAnnuels/12" office:value-type="float" office:value="596.502592778061" calcext:value-type="float">
            <text:p>596,50</text:p>
          </table:table-cell>
          <table:table-cell/>
          <table:table-cell table:formula="of:=[.F68]+[.D69]" office:value-type="float" office:value="23556.5488533535" calcext:value-type="float">
            <text:p>23 556,55</text:p>
          </table:table-cell>
          <table:table-cell table:formula="of:=[.G68]+MontantAjouteMensuel+[.D69]" office:value-type="float" office:value="107856.548853354" calcext:value-type="float">
            <text:p>107 856,55</text:p>
          </table:table-cell>
          <table:table-cell table:number-columns-repeated="16377"/>
        </table:table-row>
        <table:table-row table:style-name="ro1">
          <table:table-cell table:formula="of:=EDATE([.A69];1)" office:value-type="date" office:date-value="2027-04-01" calcext:value-type="date">
            <text:p>2027-04-01</text:p>
          </table:table-cell>
          <table:table-cell table:formula="of:=DATEDIF([.$A$2];[.$A70];&quot;y&quot;)" office:value-type="float" office:value="5" calcext:value-type="float">
            <text:p>5</text:p>
          </table:table-cell>
          <table:table-cell table:formula="of:=DATEDIF([.$A$2];[.$A70];&quot;m&quot;)" office:value-type="float" office:value="68" calcext:value-type="float">
            <text:p>68</text:p>
          </table:table-cell>
          <table:table-cell table:formula="of:=[.G69]*InteretsAnnuels/12" office:value-type="float" office:value="604.895478152558" calcext:value-type="float">
            <text:p>604,90</text:p>
          </table:table-cell>
          <table:table-cell/>
          <table:table-cell table:formula="of:=[.F69]+[.D70]" office:value-type="float" office:value="24161.444331506" calcext:value-type="float">
            <text:p>24 161,44</text:p>
          </table:table-cell>
          <table:table-cell table:formula="of:=[.G69]+MontantAjouteMensuel+[.D70]" office:value-type="float" office:value="109361.444331506" calcext:value-type="float">
            <text:p>109 361,44</text:p>
          </table:table-cell>
          <table:table-cell table:number-columns-repeated="16377"/>
        </table:table-row>
        <table:table-row table:style-name="ro1">
          <table:table-cell table:formula="of:=EDATE([.A70];1)" office:value-type="date" office:date-value="2027-05-01" calcext:value-type="date">
            <text:p>2027-05-01</text:p>
          </table:table-cell>
          <table:table-cell table:formula="of:=DATEDIF([.$A$2];[.$A71];&quot;y&quot;)" office:value-type="float" office:value="5" calcext:value-type="float">
            <text:p>5</text:p>
          </table:table-cell>
          <table:table-cell table:formula="of:=DATEDIF([.$A$2];[.$A71];&quot;m&quot;)" office:value-type="float" office:value="69" calcext:value-type="float">
            <text:p>69</text:p>
          </table:table-cell>
          <table:table-cell table:formula="of:=[.G70]*InteretsAnnuels/12" office:value-type="float" office:value="613.335433625863" calcext:value-type="float">
            <text:p>613,34</text:p>
          </table:table-cell>
          <table:table-cell/>
          <table:table-cell table:formula="of:=[.F70]+[.D71]" office:value-type="float" office:value="24774.7797651319" calcext:value-type="float">
            <text:p>24 774,78</text:p>
          </table:table-cell>
          <table:table-cell table:formula="of:=[.G70]+MontantAjouteMensuel+[.D71]" office:value-type="float" office:value="110874.779765132" calcext:value-type="float">
            <text:p>110 874,78</text:p>
          </table:table-cell>
          <table:table-cell table:number-columns-repeated="16377"/>
        </table:table-row>
        <table:table-row table:style-name="ro1">
          <table:table-cell table:formula="of:=EDATE([.A71];1)" office:value-type="date" office:date-value="2027-06-01" calcext:value-type="date">
            <text:p>2027-06-01</text:p>
          </table:table-cell>
          <table:table-cell table:formula="of:=DATEDIF([.$A$2];[.$A72];&quot;y&quot;)" office:value-type="float" office:value="5" calcext:value-type="float">
            <text:p>5</text:p>
          </table:table-cell>
          <table:table-cell table:formula="of:=DATEDIF([.$A$2];[.$A72];&quot;m&quot;)" office:value-type="float" office:value="70" calcext:value-type="float">
            <text:p>70</text:p>
          </table:table-cell>
          <table:table-cell table:formula="of:=[.G71]*InteretsAnnuels/12" office:value-type="float" office:value="621.822723182782" calcext:value-type="float">
            <text:p>621,82</text:p>
          </table:table-cell>
          <table:table-cell/>
          <table:table-cell table:formula="of:=[.F71]+[.D72]" office:value-type="float" office:value="25396.6024883147" calcext:value-type="float">
            <text:p>25 396,60</text:p>
          </table:table-cell>
          <table:table-cell table:formula="of:=[.G71]+MontantAjouteMensuel+[.D72]" office:value-type="float" office:value="112396.602488315" calcext:value-type="float">
            <text:p>112 396,60</text:p>
          </table:table-cell>
          <table:table-cell table:number-columns-repeated="16377"/>
        </table:table-row>
        <table:table-row table:style-name="ro1">
          <table:table-cell table:formula="of:=EDATE([.A72];1)" office:value-type="date" office:date-value="2027-07-01" calcext:value-type="date">
            <text:p>2027-07-01</text:p>
          </table:table-cell>
          <table:table-cell table:formula="of:=DATEDIF([.$A$2];[.$A73];&quot;y&quot;)" office:value-type="float" office:value="5" calcext:value-type="float">
            <text:p>5</text:p>
          </table:table-cell>
          <table:table-cell table:formula="of:=DATEDIF([.$A$2];[.$A73];&quot;m&quot;)" office:value-type="float" office:value="71" calcext:value-type="float">
            <text:p>71</text:p>
          </table:table-cell>
          <table:table-cell table:formula="of:=[.G72]*InteretsAnnuels/12" office:value-type="float" office:value="630.357612288632" calcext:value-type="float">
            <text:p>630,36</text:p>
          </table:table-cell>
          <table:table-cell table:formula="of:=SUM([.D62:.D73])" office:value-type="float" office:value="7011.33032688424" calcext:value-type="float">
            <text:p>7 011,33</text:p>
          </table:table-cell>
          <table:table-cell table:formula="of:=[.F72]+[.D73]" office:value-type="float" office:value="26026.9601006033" calcext:value-type="float">
            <text:p>26 026,96</text:p>
          </table:table-cell>
          <table:table-cell table:formula="of:=[.G72]+MontantAjouteMensuel+[.D73]" office:value-type="float" office:value="113926.960100603" calcext:value-type="float">
            <text:p>113 926,96</text:p>
          </table:table-cell>
          <table:table-cell table:number-columns-repeated="16377"/>
        </table:table-row>
        <table:table-row table:style-name="ro1">
          <table:table-cell table:formula="of:=EDATE([.A73];1)" office:value-type="date" office:date-value="2027-08-01" calcext:value-type="date">
            <text:p>2027-08-01</text:p>
          </table:table-cell>
          <table:table-cell table:formula="of:=DATEDIF([.$A$2];[.$A74];&quot;y&quot;)" office:value-type="float" office:value="6" calcext:value-type="float">
            <text:p>6</text:p>
          </table:table-cell>
          <table:table-cell table:formula="of:=DATEDIF([.$A$2];[.$A74];&quot;m&quot;)" office:value-type="float" office:value="72" calcext:value-type="float">
            <text:p>72</text:p>
          </table:table-cell>
          <table:table-cell table:formula="of:=[.G73]*InteretsAnnuels/12" office:value-type="float" office:value="638.94036789755" calcext:value-type="float">
            <text:p>638,94</text:p>
          </table:table-cell>
          <table:table-cell/>
          <table:table-cell table:formula="of:=[.F73]+[.D74]" office:value-type="float" office:value="26665.9004685009" calcext:value-type="float">
            <text:p>26 665,90</text:p>
          </table:table-cell>
          <table:table-cell table:formula="of:=[.G73]+MontantAjouteMensuel+[.D74]" office:value-type="float" office:value="115465.900468501" calcext:value-type="float">
            <text:p>115 465,90</text:p>
          </table:table-cell>
          <table:table-cell table:number-columns-repeated="16377"/>
        </table:table-row>
        <table:table-row table:style-name="ro1">
          <table:table-cell table:formula="of:=EDATE([.A74];1)" office:value-type="date" office:date-value="2027-09-01" calcext:value-type="date">
            <text:p>2027-09-01</text:p>
          </table:table-cell>
          <table:table-cell table:formula="of:=DATEDIF([.$A$2];[.$A75];&quot;y&quot;)" office:value-type="float" office:value="6" calcext:value-type="float">
            <text:p>6</text:p>
          </table:table-cell>
          <table:table-cell table:formula="of:=DATEDIF([.$A$2];[.$A75];&quot;m&quot;)" office:value-type="float" office:value="73" calcext:value-type="float">
            <text:p>73</text:p>
          </table:table-cell>
          <table:table-cell table:formula="of:=[.G74]*InteretsAnnuels/12" office:value-type="float" office:value="647.571258460842" calcext:value-type="float">
            <text:p>647,57</text:p>
          </table:table-cell>
          <table:table-cell/>
          <table:table-cell table:formula="of:=[.F74]+[.D75]" office:value-type="float" office:value="27313.4717269617" calcext:value-type="float">
            <text:p>27 313,47</text:p>
          </table:table-cell>
          <table:table-cell table:formula="of:=[.G74]+MontantAjouteMensuel+[.D75]" office:value-type="float" office:value="117013.471726962" calcext:value-type="float">
            <text:p>117 013,47</text:p>
          </table:table-cell>
          <table:table-cell table:number-columns-repeated="16377"/>
        </table:table-row>
        <table:table-row table:style-name="ro1">
          <table:table-cell table:formula="of:=EDATE([.A75];1)" office:value-type="date" office:date-value="2027-10-01" calcext:value-type="date">
            <text:p>2027-10-01</text:p>
          </table:table-cell>
          <table:table-cell table:formula="of:=DATEDIF([.$A$2];[.$A76];&quot;y&quot;)" office:value-type="float" office:value="6" calcext:value-type="float">
            <text:p>6</text:p>
          </table:table-cell>
          <table:table-cell table:formula="of:=DATEDIF([.$A$2];[.$A76];&quot;m&quot;)" office:value-type="float" office:value="74" calcext:value-type="float">
            <text:p>74</text:p>
          </table:table-cell>
          <table:table-cell table:formula="of:=[.G75]*InteretsAnnuels/12" office:value-type="float" office:value="656.250553935377" calcext:value-type="float">
            <text:p>656,25</text:p>
          </table:table-cell>
          <table:table-cell/>
          <table:table-cell table:formula="of:=[.F75]+[.D76]" office:value-type="float" office:value="27969.7222808971" calcext:value-type="float">
            <text:p>27 969,72</text:p>
          </table:table-cell>
          <table:table-cell table:formula="of:=[.G75]+MontantAjouteMensuel+[.D76]" office:value-type="float" office:value="118569.722280897" calcext:value-type="float">
            <text:p>118 569,72</text:p>
          </table:table-cell>
          <table:table-cell table:number-columns-repeated="16377"/>
        </table:table-row>
        <table:table-row table:style-name="ro1">
          <table:table-cell table:formula="of:=EDATE([.A76];1)" office:value-type="date" office:date-value="2027-11-01" calcext:value-type="date">
            <text:p>2027-11-01</text:p>
          </table:table-cell>
          <table:table-cell table:formula="of:=DATEDIF([.$A$2];[.$A77];&quot;y&quot;)" office:value-type="float" office:value="6" calcext:value-type="float">
            <text:p>6</text:p>
          </table:table-cell>
          <table:table-cell table:formula="of:=DATEDIF([.$A$2];[.$A77];&quot;m&quot;)" office:value-type="float" office:value="75" calcext:value-type="float">
            <text:p>75</text:p>
          </table:table-cell>
          <table:table-cell table:formula="of:=[.G76]*InteretsAnnuels/12" office:value-type="float" office:value="664.978525792031" calcext:value-type="float">
            <text:p>664,98</text:p>
          </table:table-cell>
          <table:table-cell/>
          <table:table-cell table:formula="of:=[.F76]+[.D77]" office:value-type="float" office:value="28634.7008066891" calcext:value-type="float">
            <text:p>28 634,70</text:p>
          </table:table-cell>
          <table:table-cell table:formula="of:=[.G76]+MontantAjouteMensuel+[.D77]" office:value-type="float" office:value="120134.700806689" calcext:value-type="float">
            <text:p>120 134,70</text:p>
          </table:table-cell>
          <table:table-cell table:number-columns-repeated="16377"/>
        </table:table-row>
        <table:table-row table:style-name="ro1">
          <table:table-cell table:formula="of:=EDATE([.A77];1)" office:value-type="date" office:date-value="2027-12-01" calcext:value-type="date">
            <text:p>2027-12-01</text:p>
          </table:table-cell>
          <table:table-cell table:formula="of:=DATEDIF([.$A$2];[.$A78];&quot;y&quot;)" office:value-type="float" office:value="6" calcext:value-type="float">
            <text:p>6</text:p>
          </table:table-cell>
          <table:table-cell table:formula="of:=DATEDIF([.$A$2];[.$A78];&quot;m&quot;)" office:value-type="float" office:value="76" calcext:value-type="float">
            <text:p>76</text:p>
          </table:table-cell>
          <table:table-cell table:formula="of:=[.G77]*InteretsAnnuels/12" office:value-type="float" office:value="673.755447024181" calcext:value-type="float">
            <text:p>673,76</text:p>
          </table:table-cell>
          <table:table-cell/>
          <table:table-cell table:formula="of:=[.F77]+[.D78]" office:value-type="float" office:value="29308.4562537133" calcext:value-type="float">
            <text:p>29 308,46</text:p>
          </table:table-cell>
          <table:table-cell table:formula="of:=[.G77]+MontantAjouteMensuel+[.D78]" office:value-type="float" office:value="121708.456253713" calcext:value-type="float">
            <text:p>121 708,46</text:p>
          </table:table-cell>
          <table:table-cell table:number-columns-repeated="16377"/>
        </table:table-row>
        <table:table-row table:style-name="ro1">
          <table:table-cell table:formula="of:=EDATE([.A78];1)" office:value-type="date" office:date-value="2028-01-01" calcext:value-type="date">
            <text:p>2028-01-01</text:p>
          </table:table-cell>
          <table:table-cell table:formula="of:=DATEDIF([.$A$2];[.$A79];&quot;y&quot;)" office:value-type="float" office:value="6" calcext:value-type="float">
            <text:p>6</text:p>
          </table:table-cell>
          <table:table-cell table:formula="of:=DATEDIF([.$A$2];[.$A79];&quot;m&quot;)" office:value-type="float" office:value="77" calcext:value-type="float">
            <text:p>77</text:p>
          </table:table-cell>
          <table:table-cell table:formula="of:=[.G78]*InteretsAnnuels/12" office:value-type="float" office:value="682.581592156242" calcext:value-type="float">
            <text:p>682,58</text:p>
          </table:table-cell>
          <table:table-cell/>
          <table:table-cell table:formula="of:=[.F78]+[.D79]" office:value-type="float" office:value="29991.0378458695" calcext:value-type="float">
            <text:p>29 991,04</text:p>
          </table:table-cell>
          <table:table-cell table:formula="of:=[.G78]+MontantAjouteMensuel+[.D79]" office:value-type="float" office:value="123291.03784587" calcext:value-type="float">
            <text:p>123 291,04</text:p>
          </table:table-cell>
          <table:table-cell table:number-columns-repeated="16377"/>
        </table:table-row>
        <table:table-row table:style-name="ro1">
          <table:table-cell table:formula="of:=EDATE([.A79];1)" office:value-type="date" office:date-value="2028-02-01" calcext:value-type="date">
            <text:p>2028-02-01</text:p>
          </table:table-cell>
          <table:table-cell table:formula="of:=DATEDIF([.$A$2];[.$A80];&quot;y&quot;)" office:value-type="float" office:value="6" calcext:value-type="float">
            <text:p>6</text:p>
          </table:table-cell>
          <table:table-cell table:formula="of:=DATEDIF([.$A$2];[.$A80];&quot;m&quot;)" office:value-type="float" office:value="78" calcext:value-type="float">
            <text:p>78</text:p>
          </table:table-cell>
          <table:table-cell table:formula="of:=[.G79]*InteretsAnnuels/12" office:value-type="float" office:value="691.457237252252" calcext:value-type="float">
            <text:p>691,46</text:p>
          </table:table-cell>
          <table:table-cell/>
          <table:table-cell table:formula="of:=[.F79]+[.D80]" office:value-type="float" office:value="30682.4950831218" calcext:value-type="float">
            <text:p>30 682,50</text:p>
          </table:table-cell>
          <table:table-cell table:formula="of:=[.G79]+MontantAjouteMensuel+[.D80]" office:value-type="float" office:value="124882.495083122" calcext:value-type="float">
            <text:p>124 882,50</text:p>
          </table:table-cell>
          <table:table-cell table:number-columns-repeated="16377"/>
        </table:table-row>
        <table:table-row table:style-name="ro1">
          <table:table-cell table:formula="of:=EDATE([.A80];1)" office:value-type="date" office:date-value="2028-03-01" calcext:value-type="date">
            <text:p>2028-03-01</text:p>
          </table:table-cell>
          <table:table-cell table:formula="of:=DATEDIF([.$A$2];[.$A81];&quot;y&quot;)" office:value-type="float" office:value="6" calcext:value-type="float">
            <text:p>6</text:p>
          </table:table-cell>
          <table:table-cell table:formula="of:=DATEDIF([.$A$2];[.$A81];&quot;m&quot;)" office:value-type="float" office:value="79" calcext:value-type="float">
            <text:p>79</text:p>
          </table:table-cell>
          <table:table-cell table:formula="of:=[.G80]*InteretsAnnuels/12" office:value-type="float" office:value="700.382659924508" calcext:value-type="float">
            <text:p>700,38</text:p>
          </table:table-cell>
          <table:table-cell/>
          <table:table-cell table:formula="of:=[.F80]+[.D81]" office:value-type="float" office:value="31382.8777430463" calcext:value-type="float">
            <text:p>31 382,88</text:p>
          </table:table-cell>
          <table:table-cell table:formula="of:=[.G80]+MontantAjouteMensuel+[.D81]" office:value-type="float" office:value="126482.877743046" calcext:value-type="float">
            <text:p>126 482,88</text:p>
          </table:table-cell>
          <table:table-cell table:number-columns-repeated="16377"/>
        </table:table-row>
        <table:table-row table:style-name="ro1">
          <table:table-cell table:formula="of:=EDATE([.A81];1)" office:value-type="date" office:date-value="2028-04-01" calcext:value-type="date">
            <text:p>2028-04-01</text:p>
          </table:table-cell>
          <table:table-cell table:formula="of:=DATEDIF([.$A$2];[.$A82];&quot;y&quot;)" office:value-type="float" office:value="6" calcext:value-type="float">
            <text:p>6</text:p>
          </table:table-cell>
          <table:table-cell table:formula="of:=DATEDIF([.$A$2];[.$A82];&quot;m&quot;)" office:value-type="float" office:value="80" calcext:value-type="float">
            <text:p>80</text:p>
          </table:table-cell>
          <table:table-cell table:formula="of:=[.G81]*InteretsAnnuels/12" office:value-type="float" office:value="709.358139342251" calcext:value-type="float">
            <text:p>709,36</text:p>
          </table:table-cell>
          <table:table-cell/>
          <table:table-cell table:formula="of:=[.F81]+[.D82]" office:value-type="float" office:value="32092.2358823886" calcext:value-type="float">
            <text:p>32 092,24</text:p>
          </table:table-cell>
          <table:table-cell table:formula="of:=[.G81]+MontantAjouteMensuel+[.D82]" office:value-type="float" office:value="128092.235882389" calcext:value-type="float">
            <text:p>128 092,24</text:p>
          </table:table-cell>
          <table:table-cell table:number-columns-repeated="16377"/>
        </table:table-row>
        <table:table-row table:style-name="ro1">
          <table:table-cell table:formula="of:=EDATE([.A82];1)" office:value-type="date" office:date-value="2028-05-01" calcext:value-type="date">
            <text:p>2028-05-01</text:p>
          </table:table-cell>
          <table:table-cell table:formula="of:=DATEDIF([.$A$2];[.$A83];&quot;y&quot;)" office:value-type="float" office:value="6" calcext:value-type="float">
            <text:p>6</text:p>
          </table:table-cell>
          <table:table-cell table:formula="of:=DATEDIF([.$A$2];[.$A83];&quot;m&quot;)" office:value-type="float" office:value="81" calcext:value-type="float">
            <text:p>81</text:p>
          </table:table-cell>
          <table:table-cell table:formula="of:=[.G82]*InteretsAnnuels/12" office:value-type="float" office:value="718.383956240396" calcext:value-type="float">
            <text:p>718,38</text:p>
          </table:table-cell>
          <table:table-cell/>
          <table:table-cell table:formula="of:=[.F82]+[.D83]" office:value-type="float" office:value="32810.619838629" calcext:value-type="float">
            <text:p>32 810,62</text:p>
          </table:table-cell>
          <table:table-cell table:formula="of:=[.G82]+MontantAjouteMensuel+[.D83]" office:value-type="float" office:value="129710.619838629" calcext:value-type="float">
            <text:p>129 710,62</text:p>
          </table:table-cell>
          <table:table-cell table:number-columns-repeated="16377"/>
        </table:table-row>
        <table:table-row table:style-name="ro1">
          <table:table-cell table:formula="of:=EDATE([.A83];1)" office:value-type="date" office:date-value="2028-06-01" calcext:value-type="date">
            <text:p>2028-06-01</text:p>
          </table:table-cell>
          <table:table-cell table:formula="of:=DATEDIF([.$A$2];[.$A84];&quot;y&quot;)" office:value-type="float" office:value="6" calcext:value-type="float">
            <text:p>6</text:p>
          </table:table-cell>
          <table:table-cell table:formula="of:=DATEDIF([.$A$2];[.$A84];&quot;m&quot;)" office:value-type="float" office:value="82" calcext:value-type="float">
            <text:p>82</text:p>
          </table:table-cell>
          <table:table-cell table:formula="of:=[.G83]*InteretsAnnuels/12" office:value-type="float" office:value="727.460392928311" calcext:value-type="float">
            <text:p>727,46</text:p>
          </table:table-cell>
          <table:table-cell/>
          <table:table-cell table:formula="of:=[.F83]+[.D84]" office:value-type="float" office:value="33538.0802315573" calcext:value-type="float">
            <text:p>33 538,08</text:p>
          </table:table-cell>
          <table:table-cell table:formula="of:=[.G83]+MontantAjouteMensuel+[.D84]" office:value-type="float" office:value="131338.080231557" calcext:value-type="float">
            <text:p>131 338,08</text:p>
          </table:table-cell>
          <table:table-cell table:number-columns-repeated="16377"/>
        </table:table-row>
        <table:table-row table:style-name="ro1">
          <table:table-cell table:formula="of:=EDATE([.A84];1)" office:value-type="date" office:date-value="2028-07-01" calcext:value-type="date">
            <text:p>2028-07-01</text:p>
          </table:table-cell>
          <table:table-cell table:formula="of:=DATEDIF([.$A$2];[.$A85];&quot;y&quot;)" office:value-type="float" office:value="6" calcext:value-type="float">
            <text:p>6</text:p>
          </table:table-cell>
          <table:table-cell table:formula="of:=DATEDIF([.$A$2];[.$A85];&quot;m&quot;)" office:value-type="float" office:value="83" calcext:value-type="float">
            <text:p>83</text:p>
          </table:table-cell>
          <table:table-cell table:formula="of:=[.G84]*InteretsAnnuels/12" office:value-type="float" office:value="736.587733298651" calcext:value-type="float">
            <text:p>736,59</text:p>
          </table:table-cell>
          <table:table-cell table:formula="of:=SUM([.D74:.D85])" office:value-type="float" office:value="8247.70786425259" calcext:value-type="float">
            <text:p>8 247,71</text:p>
          </table:table-cell>
          <table:table-cell table:formula="of:=[.F84]+[.D85]" office:value-type="float" office:value="34274.6679648559" calcext:value-type="float">
            <text:p>34 274,67</text:p>
          </table:table-cell>
          <table:table-cell table:formula="of:=[.G84]+MontantAjouteMensuel+[.D85]" office:value-type="float" office:value="132974.667964856" calcext:value-type="float">
            <text:p>132 974,67</text:p>
          </table:table-cell>
          <table:table-cell table:number-columns-repeated="16377"/>
        </table:table-row>
        <table:table-row table:style-name="ro1">
          <table:table-cell table:formula="of:=EDATE([.A85];1)" office:value-type="date" office:date-value="2028-08-01" calcext:value-type="date">
            <text:p>2028-08-01</text:p>
          </table:table-cell>
          <table:table-cell table:formula="of:=DATEDIF([.$A$2];[.$A86];&quot;y&quot;)" office:value-type="float" office:value="7" calcext:value-type="float">
            <text:p>7</text:p>
          </table:table-cell>
          <table:table-cell table:formula="of:=DATEDIF([.$A$2];[.$A86];&quot;m&quot;)" office:value-type="float" office:value="84" calcext:value-type="float">
            <text:p>84</text:p>
          </table:table-cell>
          <table:table-cell table:formula="of:=[.G85]*InteretsAnnuels/12" office:value-type="float" office:value="745.766262836234" calcext:value-type="float">
            <text:p>745,77</text:p>
          </table:table-cell>
          <table:table-cell/>
          <table:table-cell table:formula="of:=[.F85]+[.D86]" office:value-type="float" office:value="35020.4342276921" calcext:value-type="float">
            <text:p>35 020,43</text:p>
          </table:table-cell>
          <table:table-cell table:formula="of:=[.G85]+MontantAjouteMensuel+[.D86]" office:value-type="float" office:value="134620.434227692" calcext:value-type="float">
            <text:p>134 620,43</text:p>
          </table:table-cell>
          <table:table-cell table:number-columns-repeated="16377"/>
        </table:table-row>
        <table:table-row table:style-name="ro1">
          <table:table-cell table:formula="of:=EDATE([.A86];1)" office:value-type="date" office:date-value="2028-09-01" calcext:value-type="date">
            <text:p>2028-09-01</text:p>
          </table:table-cell>
          <table:table-cell table:formula="of:=DATEDIF([.$A$2];[.$A87];&quot;y&quot;)" office:value-type="float" office:value="7" calcext:value-type="float">
            <text:p>7</text:p>
          </table:table-cell>
          <table:table-cell table:formula="of:=DATEDIF([.$A$2];[.$A87];&quot;m&quot;)" office:value-type="float" office:value="85" calcext:value-type="float">
            <text:p>85</text:p>
          </table:table-cell>
          <table:table-cell table:formula="of:=[.G86]*InteretsAnnuels/12" office:value-type="float" office:value="754.996268626974" calcext:value-type="float">
            <text:p>755,00</text:p>
          </table:table-cell>
          <table:table-cell/>
          <table:table-cell table:formula="of:=[.F86]+[.D87]" office:value-type="float" office:value="35775.4304963191" calcext:value-type="float">
            <text:p>35 775,43</text:p>
          </table:table-cell>
          <table:table-cell table:formula="of:=[.G86]+MontantAjouteMensuel+[.D87]" office:value-type="float" office:value="136275.430496319" calcext:value-type="float">
            <text:p>136 275,43</text:p>
          </table:table-cell>
          <table:table-cell table:number-columns-repeated="16377"/>
        </table:table-row>
        <table:table-row table:style-name="ro1">
          <table:table-cell table:formula="of:=EDATE([.A87];1)" office:value-type="date" office:date-value="2028-10-01" calcext:value-type="date">
            <text:p>2028-10-01</text:p>
          </table:table-cell>
          <table:table-cell table:formula="of:=DATEDIF([.$A$2];[.$A88];&quot;y&quot;)" office:value-type="float" office:value="7" calcext:value-type="float">
            <text:p>7</text:p>
          </table:table-cell>
          <table:table-cell table:formula="of:=DATEDIF([.$A$2];[.$A88];&quot;m&quot;)" office:value-type="float" office:value="86" calcext:value-type="float">
            <text:p>86</text:p>
          </table:table-cell>
          <table:table-cell table:formula="of:=[.G87]*InteretsAnnuels/12" office:value-type="float" office:value="764.278039366856" calcext:value-type="float">
            <text:p>764,28</text:p>
          </table:table-cell>
          <table:table-cell/>
          <table:table-cell table:formula="of:=[.F87]+[.D88]" office:value-type="float" office:value="36539.708535686" calcext:value-type="float">
            <text:p>36 539,71</text:p>
          </table:table-cell>
          <table:table-cell table:formula="of:=[.G87]+MontantAjouteMensuel+[.D88]" office:value-type="float" office:value="137939.708535686" calcext:value-type="float">
            <text:p>137 939,71</text:p>
          </table:table-cell>
          <table:table-cell table:number-columns-repeated="16377"/>
        </table:table-row>
        <table:table-row table:style-name="ro1">
          <table:table-cell table:formula="of:=EDATE([.A88];1)" office:value-type="date" office:date-value="2028-11-01" calcext:value-type="date">
            <text:p>2028-11-01</text:p>
          </table:table-cell>
          <table:table-cell table:formula="of:=DATEDIF([.$A$2];[.$A89];&quot;y&quot;)" office:value-type="float" office:value="7" calcext:value-type="float">
            <text:p>7</text:p>
          </table:table-cell>
          <table:table-cell table:formula="of:=DATEDIF([.$A$2];[.$A89];&quot;m&quot;)" office:value-type="float" office:value="87" calcext:value-type="float">
            <text:p>87</text:p>
          </table:table-cell>
          <table:table-cell table:formula="of:=[.G88]*InteretsAnnuels/12" office:value-type="float" office:value="773.611865370972" calcext:value-type="float">
            <text:p>773,61</text:p>
          </table:table-cell>
          <table:table-cell/>
          <table:table-cell table:formula="of:=[.F88]+[.D89]" office:value-type="float" office:value="37313.3204010569" calcext:value-type="float">
            <text:p>37 313,32</text:p>
          </table:table-cell>
          <table:table-cell table:formula="of:=[.G88]+MontantAjouteMensuel+[.D89]" office:value-type="float" office:value="139613.320401057" calcext:value-type="float">
            <text:p>139 613,32</text:p>
          </table:table-cell>
          <table:table-cell table:number-columns-repeated="16377"/>
        </table:table-row>
        <table:table-row table:style-name="ro1">
          <table:table-cell table:formula="of:=EDATE([.A89];1)" office:value-type="date" office:date-value="2028-12-01" calcext:value-type="date">
            <text:p>2028-12-01</text:p>
          </table:table-cell>
          <table:table-cell table:formula="of:=DATEDIF([.$A$2];[.$A90];&quot;y&quot;)" office:value-type="float" office:value="7" calcext:value-type="float">
            <text:p>7</text:p>
          </table:table-cell>
          <table:table-cell table:formula="of:=DATEDIF([.$A$2];[.$A90];&quot;m&quot;)" office:value-type="float" office:value="88" calcext:value-type="float">
            <text:p>88</text:p>
          </table:table-cell>
          <table:table-cell table:formula="of:=[.G89]*InteretsAnnuels/12" office:value-type="float" office:value="782.998038582594" calcext:value-type="float">
            <text:p>783,00</text:p>
          </table:table-cell>
          <table:table-cell/>
          <table:table-cell table:formula="of:=[.F89]+[.D90]" office:value-type="float" office:value="38096.3184396395" calcext:value-type="float">
            <text:p>38 096,32</text:p>
          </table:table-cell>
          <table:table-cell table:formula="of:=[.G89]+MontantAjouteMensuel+[.D90]" office:value-type="float" office:value="141296.31843964" calcext:value-type="float">
            <text:p>141 296,32</text:p>
          </table:table-cell>
          <table:table-cell table:number-columns-repeated="16377"/>
        </table:table-row>
        <table:table-row table:style-name="ro1">
          <table:table-cell table:formula="of:=EDATE([.A90];1)" office:value-type="date" office:date-value="2029-01-01" calcext:value-type="date">
            <text:p>2029-01-01</text:p>
          </table:table-cell>
          <table:table-cell table:formula="of:=DATEDIF([.$A$2];[.$A91];&quot;y&quot;)" office:value-type="float" office:value="7" calcext:value-type="float">
            <text:p>7</text:p>
          </table:table-cell>
          <table:table-cell table:formula="of:=DATEDIF([.$A$2];[.$A91];&quot;m&quot;)" office:value-type="float" office:value="89" calcext:value-type="float">
            <text:p>89</text:p>
          </table:table-cell>
          <table:table-cell table:formula="of:=[.G90]*InteretsAnnuels/12" office:value-type="float" office:value="792.436852582312" calcext:value-type="float">
            <text:p>792,44</text:p>
          </table:table-cell>
          <table:table-cell/>
          <table:table-cell table:formula="of:=[.F90]+[.D91]" office:value-type="float" office:value="38888.7552922218" calcext:value-type="float">
            <text:p>38 888,76</text:p>
          </table:table-cell>
          <table:table-cell table:formula="of:=[.G90]+MontantAjouteMensuel+[.D91]" office:value-type="float" office:value="142988.755292222" calcext:value-type="float">
            <text:p>142 988,76</text:p>
          </table:table-cell>
          <table:table-cell table:number-columns-repeated="16377"/>
        </table:table-row>
        <table:table-row table:style-name="ro1">
          <table:table-cell table:formula="of:=EDATE([.A91];1)" office:value-type="date" office:date-value="2029-02-01" calcext:value-type="date">
            <text:p>2029-02-01</text:p>
          </table:table-cell>
          <table:table-cell table:formula="of:=DATEDIF([.$A$2];[.$A92];&quot;y&quot;)" office:value-type="float" office:value="7" calcext:value-type="float">
            <text:p>7</text:p>
          </table:table-cell>
          <table:table-cell table:formula="of:=DATEDIF([.$A$2];[.$A92];&quot;m&quot;)" office:value-type="float" office:value="90" calcext:value-type="float">
            <text:p>90</text:p>
          </table:table-cell>
          <table:table-cell table:formula="of:=[.G91]*InteretsAnnuels/12" office:value-type="float" office:value="801.928602597211" calcext:value-type="float">
            <text:p>801,93</text:p>
          </table:table-cell>
          <table:table-cell/>
          <table:table-cell table:formula="of:=[.F91]+[.D92]" office:value-type="float" office:value="39690.6838948191" calcext:value-type="float">
            <text:p>39 690,68</text:p>
          </table:table-cell>
          <table:table-cell table:formula="of:=[.G91]+MontantAjouteMensuel+[.D92]" office:value-type="float" office:value="144690.683894819" calcext:value-type="float">
            <text:p>144 690,68</text:p>
          </table:table-cell>
          <table:table-cell table:number-columns-repeated="16377"/>
        </table:table-row>
        <table:table-row table:style-name="ro1">
          <table:table-cell table:formula="of:=EDATE([.A92];1)" office:value-type="date" office:date-value="2029-03-01" calcext:value-type="date">
            <text:p>2029-03-01</text:p>
          </table:table-cell>
          <table:table-cell table:formula="of:=DATEDIF([.$A$2];[.$A93];&quot;y&quot;)" office:value-type="float" office:value="7" calcext:value-type="float">
            <text:p>7</text:p>
          </table:table-cell>
          <table:table-cell table:formula="of:=DATEDIF([.$A$2];[.$A93];&quot;m&quot;)" office:value-type="float" office:value="91" calcext:value-type="float">
            <text:p>91</text:p>
          </table:table-cell>
          <table:table-cell table:formula="of:=[.G92]*InteretsAnnuels/12" office:value-type="float" office:value="811.47358551011" calcext:value-type="float">
            <text:p>811,47</text:p>
          </table:table-cell>
          <table:table-cell/>
          <table:table-cell table:formula="of:=[.F92]+[.D93]" office:value-type="float" office:value="40502.1574803292" calcext:value-type="float">
            <text:p>40 502,16</text:p>
          </table:table-cell>
          <table:table-cell table:formula="of:=[.G92]+MontantAjouteMensuel+[.D93]" office:value-type="float" office:value="146402.157480329" calcext:value-type="float">
            <text:p>146 402,16</text:p>
          </table:table-cell>
          <table:table-cell table:number-columns-repeated="16377"/>
        </table:table-row>
        <table:table-row table:style-name="ro1">
          <table:table-cell table:formula="of:=EDATE([.A93];1)" office:value-type="date" office:date-value="2029-04-01" calcext:value-type="date">
            <text:p>2029-04-01</text:p>
          </table:table-cell>
          <table:table-cell table:formula="of:=DATEDIF([.$A$2];[.$A94];&quot;y&quot;)" office:value-type="float" office:value="7" calcext:value-type="float">
            <text:p>7</text:p>
          </table:table-cell>
          <table:table-cell table:formula="of:=DATEDIF([.$A$2];[.$A94];&quot;m&quot;)" office:value-type="float" office:value="92" calcext:value-type="float">
            <text:p>92</text:p>
          </table:table-cell>
          <table:table-cell table:formula="of:=[.G93]*InteretsAnnuels/12" office:value-type="float" office:value="821.072099868846" calcext:value-type="float">
            <text:p>821,07</text:p>
          </table:table-cell>
          <table:table-cell/>
          <table:table-cell table:formula="of:=[.F93]+[.D94]" office:value-type="float" office:value="41323.229580198" calcext:value-type="float">
            <text:p>41 323,23</text:p>
          </table:table-cell>
          <table:table-cell table:formula="of:=[.G93]+MontantAjouteMensuel+[.D94]" office:value-type="float" office:value="148123.229580198" calcext:value-type="float">
            <text:p>148 123,23</text:p>
          </table:table-cell>
          <table:table-cell table:number-columns-repeated="16377"/>
        </table:table-row>
        <table:table-row table:style-name="ro1">
          <table:table-cell table:formula="of:=EDATE([.A94];1)" office:value-type="date" office:date-value="2029-05-01" calcext:value-type="date">
            <text:p>2029-05-01</text:p>
          </table:table-cell>
          <table:table-cell table:formula="of:=DATEDIF([.$A$2];[.$A95];&quot;y&quot;)" office:value-type="float" office:value="7" calcext:value-type="float">
            <text:p>7</text:p>
          </table:table-cell>
          <table:table-cell table:formula="of:=DATEDIF([.$A$2];[.$A95];&quot;m&quot;)" office:value-type="float" office:value="93" calcext:value-type="float">
            <text:p>93</text:p>
          </table:table-cell>
          <table:table-cell table:formula="of:=[.G94]*InteretsAnnuels/12" office:value-type="float" office:value="830.724445895611" calcext:value-type="float">
            <text:p>830,72</text:p>
          </table:table-cell>
          <table:table-cell/>
          <table:table-cell table:formula="of:=[.F94]+[.D95]" office:value-type="float" office:value="42153.9540260936" calcext:value-type="float">
            <text:p>42 153,95</text:p>
          </table:table-cell>
          <table:table-cell table:formula="of:=[.G94]+MontantAjouteMensuel+[.D95]" office:value-type="float" office:value="149853.954026094" calcext:value-type="float">
            <text:p>149 853,95</text:p>
          </table:table-cell>
          <table:table-cell table:number-columns-repeated="16377"/>
        </table:table-row>
        <table:table-row table:style-name="ro1">
          <table:table-cell table:formula="of:=EDATE([.A95];1)" office:value-type="date" office:date-value="2029-06-01" calcext:value-type="date">
            <text:p>2029-06-01</text:p>
          </table:table-cell>
          <table:table-cell table:formula="of:=DATEDIF([.$A$2];[.$A96];&quot;y&quot;)" office:value-type="float" office:value="7" calcext:value-type="float">
            <text:p>7</text:p>
          </table:table-cell>
          <table:table-cell table:formula="of:=DATEDIF([.$A$2];[.$A96];&quot;m&quot;)" office:value-type="float" office:value="94" calcext:value-type="float">
            <text:p>94</text:p>
          </table:table-cell>
          <table:table-cell table:formula="of:=[.G95]*InteretsAnnuels/12" office:value-type="float" office:value="840.430925496342" calcext:value-type="float">
            <text:p>840,43</text:p>
          </table:table-cell>
          <table:table-cell/>
          <table:table-cell table:formula="of:=[.F95]+[.D96]" office:value-type="float" office:value="42994.38495159" calcext:value-type="float">
            <text:p>42 994,38</text:p>
          </table:table-cell>
          <table:table-cell table:formula="of:=[.G95]+MontantAjouteMensuel+[.D96]" office:value-type="float" office:value="151594.38495159" calcext:value-type="float">
            <text:p>151 594,38</text:p>
          </table:table-cell>
          <table:table-cell table:number-columns-repeated="16377"/>
        </table:table-row>
        <table:table-row table:style-name="ro1">
          <table:table-cell table:formula="of:=EDATE([.A96];1)" office:value-type="date" office:date-value="2029-07-01" calcext:value-type="date">
            <text:p>2029-07-01</text:p>
          </table:table-cell>
          <table:table-cell table:formula="of:=DATEDIF([.$A$2];[.$A97];&quot;y&quot;)" office:value-type="float" office:value="7" calcext:value-type="float">
            <text:p>7</text:p>
          </table:table-cell>
          <table:table-cell table:formula="of:=DATEDIF([.$A$2];[.$A97];&quot;m&quot;)" office:value-type="float" office:value="95" calcext:value-type="float">
            <text:p>95</text:p>
          </table:table-cell>
          <table:table-cell table:formula="of:=[.G96]*InteretsAnnuels/12" office:value-type="float" office:value="850.191842270167" calcext:value-type="float">
            <text:p>850,19</text:p>
          </table:table-cell>
          <table:table-cell table:formula="of:=SUM([.D86:.D97])" office:value-type="float" office:value="9569.90882900423" calcext:value-type="float">
            <text:p>9 569,91</text:p>
          </table:table-cell>
          <table:table-cell table:formula="of:=[.F96]+[.D97]" office:value-type="float" office:value="43844.5767938601" calcext:value-type="float">
            <text:p>43 844,58</text:p>
          </table:table-cell>
          <table:table-cell table:formula="of:=[.G96]+MontantAjouteMensuel+[.D97]" office:value-type="float" office:value="153344.57679386" calcext:value-type="float">
            <text:p>153 344,58</text:p>
          </table:table-cell>
          <table:table-cell table:number-columns-repeated="16377"/>
        </table:table-row>
        <table:table-row table:style-name="ro1">
          <table:table-cell table:formula="of:=EDATE([.A97];1)" office:value-type="date" office:date-value="2029-08-01" calcext:value-type="date">
            <text:p>2029-08-01</text:p>
          </table:table-cell>
          <table:table-cell table:formula="of:=DATEDIF([.$A$2];[.$A98];&quot;y&quot;)" office:value-type="float" office:value="8" calcext:value-type="float">
            <text:p>8</text:p>
          </table:table-cell>
          <table:table-cell table:formula="of:=DATEDIF([.$A$2];[.$A98];&quot;m&quot;)" office:value-type="float" office:value="96" calcext:value-type="float">
            <text:p>96</text:p>
          </table:table-cell>
          <table:table-cell table:formula="of:=[.G97]*InteretsAnnuels/12" office:value-type="float" office:value="860.007501518899" calcext:value-type="float">
            <text:p>860,01</text:p>
          </table:table-cell>
          <table:table-cell/>
          <table:table-cell table:formula="of:=[.F97]+[.D98]" office:value-type="float" office:value="44704.584295379" calcext:value-type="float">
            <text:p>44 704,58</text:p>
          </table:table-cell>
          <table:table-cell table:formula="of:=[.G97]+MontantAjouteMensuel+[.D98]" office:value-type="float" office:value="155104.584295379" calcext:value-type="float">
            <text:p>155 104,58</text:p>
          </table:table-cell>
          <table:table-cell table:number-columns-repeated="16377"/>
        </table:table-row>
        <table:table-row table:style-name="ro1">
          <table:table-cell table:formula="of:=EDATE([.A98];1)" office:value-type="date" office:date-value="2029-09-01" calcext:value-type="date">
            <text:p>2029-09-01</text:p>
          </table:table-cell>
          <table:table-cell table:formula="of:=DATEDIF([.$A$2];[.$A99];&quot;y&quot;)" office:value-type="float" office:value="8" calcext:value-type="float">
            <text:p>8</text:p>
          </table:table-cell>
          <table:table-cell table:formula="of:=DATEDIF([.$A$2];[.$A99];&quot;m&quot;)" office:value-type="float" office:value="97" calcext:value-type="float">
            <text:p>97</text:p>
          </table:table-cell>
          <table:table-cell table:formula="of:=[.G98]*InteretsAnnuels/12" office:value-type="float" office:value="869.878210256584" calcext:value-type="float">
            <text:p>869,88</text:p>
          </table:table-cell>
          <table:table-cell/>
          <table:table-cell table:formula="of:=[.F98]+[.D99]" office:value-type="float" office:value="45574.4625056356" calcext:value-type="float">
            <text:p>45 574,46</text:p>
          </table:table-cell>
          <table:table-cell table:formula="of:=[.G98]+MontantAjouteMensuel+[.D99]" office:value-type="float" office:value="156874.462505636" calcext:value-type="float">
            <text:p>156 874,46</text:p>
          </table:table-cell>
          <table:table-cell table:number-columns-repeated="16377"/>
        </table:table-row>
        <table:table-row table:style-name="ro1">
          <table:table-cell table:formula="of:=EDATE([.A99];1)" office:value-type="date" office:date-value="2029-10-01" calcext:value-type="date">
            <text:p>2029-10-01</text:p>
          </table:table-cell>
          <table:table-cell table:formula="of:=DATEDIF([.$A$2];[.$A100];&quot;y&quot;)" office:value-type="float" office:value="8" calcext:value-type="float">
            <text:p>8</text:p>
          </table:table-cell>
          <table:table-cell table:formula="of:=DATEDIF([.$A$2];[.$A100];&quot;m&quot;)" office:value-type="float" office:value="98" calcext:value-type="float">
            <text:p>98</text:p>
          </table:table-cell>
          <table:table-cell table:formula="of:=[.G99]*InteretsAnnuels/12" office:value-type="float" office:value="879.804277219107" calcext:value-type="float">
            <text:p>879,80</text:p>
          </table:table-cell>
          <table:table-cell/>
          <table:table-cell table:formula="of:=[.F99]+[.D100]" office:value-type="float" office:value="46454.2667828547" calcext:value-type="float">
            <text:p>46 454,27</text:p>
          </table:table-cell>
          <table:table-cell table:formula="of:=[.G99]+MontantAjouteMensuel+[.D100]" office:value-type="float" office:value="158654.266782855" calcext:value-type="float">
            <text:p>158 654,27</text:p>
          </table:table-cell>
          <table:table-cell table:number-columns-repeated="16377"/>
        </table:table-row>
        <table:table-row table:style-name="ro1">
          <table:table-cell table:formula="of:=EDATE([.A100];1)" office:value-type="date" office:date-value="2029-11-01" calcext:value-type="date">
            <text:p>2029-11-01</text:p>
          </table:table-cell>
          <table:table-cell table:formula="of:=DATEDIF([.$A$2];[.$A101];&quot;y&quot;)" office:value-type="float" office:value="8" calcext:value-type="float">
            <text:p>8</text:p>
          </table:table-cell>
          <table:table-cell table:formula="of:=DATEDIF([.$A$2];[.$A101];&quot;m&quot;)" office:value-type="float" office:value="99" calcext:value-type="float">
            <text:p>99</text:p>
          </table:table-cell>
          <table:table-cell table:formula="of:=[.G100]*InteretsAnnuels/12" office:value-type="float" office:value="889.786012873844" calcext:value-type="float">
            <text:p>889,79</text:p>
          </table:table-cell>
          <table:table-cell/>
          <table:table-cell table:formula="of:=[.F100]+[.D101]" office:value-type="float" office:value="47344.0527957286" calcext:value-type="float">
            <text:p>47 344,05</text:p>
          </table:table-cell>
          <table:table-cell table:formula="of:=[.G100]+MontantAjouteMensuel+[.D101]" office:value-type="float" office:value="160444.052795729" calcext:value-type="float">
            <text:p>160 444,05</text:p>
          </table:table-cell>
          <table:table-cell table:number-columns-repeated="16377"/>
        </table:table-row>
        <table:table-row table:style-name="ro1">
          <table:table-cell table:formula="of:=EDATE([.A101];1)" office:value-type="date" office:date-value="2029-12-01" calcext:value-type="date">
            <text:p>2029-12-01</text:p>
          </table:table-cell>
          <table:table-cell table:formula="of:=DATEDIF([.$A$2];[.$A102];&quot;y&quot;)" office:value-type="float" office:value="8" calcext:value-type="float">
            <text:p>8</text:p>
          </table:table-cell>
          <table:table-cell table:formula="of:=DATEDIF([.$A$2];[.$A102];&quot;m&quot;)" office:value-type="float" office:value="100" calcext:value-type="float">
            <text:p>100</text:p>
          </table:table-cell>
          <table:table-cell table:formula="of:=[.G101]*InteretsAnnuels/12" office:value-type="float" office:value="899.823729429378" calcext:value-type="float">
            <text:p>899,82</text:p>
          </table:table-cell>
          <table:table-cell/>
          <table:table-cell table:formula="of:=[.F101]+[.D102]" office:value-type="float" office:value="48243.8765251579" calcext:value-type="float">
            <text:p>48 243,88</text:p>
          </table:table-cell>
          <table:table-cell table:formula="of:=[.G101]+MontantAjouteMensuel+[.D102]" office:value-type="float" office:value="162243.876525158" calcext:value-type="float">
            <text:p>162 243,88</text:p>
          </table:table-cell>
          <table:table-cell table:number-columns-repeated="16377"/>
        </table:table-row>
        <table:table-row table:style-name="ro1">
          <table:table-cell table:formula="of:=EDATE([.A102];1)" office:value-type="date" office:date-value="2030-01-01" calcext:value-type="date">
            <text:p>2030-01-01</text:p>
          </table:table-cell>
          <table:table-cell table:formula="of:=DATEDIF([.$A$2];[.$A103];&quot;y&quot;)" office:value-type="float" office:value="8" calcext:value-type="float">
            <text:p>8</text:p>
          </table:table-cell>
          <table:table-cell table:formula="of:=DATEDIF([.$A$2];[.$A103];&quot;m&quot;)" office:value-type="float" office:value="101" calcext:value-type="float">
            <text:p>101</text:p>
          </table:table-cell>
          <table:table-cell table:formula="of:=[.G102]*InteretsAnnuels/12" office:value-type="float" office:value="909.917740845261" calcext:value-type="float">
            <text:p>909,92</text:p>
          </table:table-cell>
          <table:table-cell/>
          <table:table-cell table:formula="of:=[.F102]+[.D103]" office:value-type="float" office:value="49153.7942660032" calcext:value-type="float">
            <text:p>49 153,79</text:p>
          </table:table-cell>
          <table:table-cell table:formula="of:=[.G102]+MontantAjouteMensuel+[.D103]" office:value-type="float" office:value="164053.794266003" calcext:value-type="float">
            <text:p>164 053,79</text:p>
          </table:table-cell>
          <table:table-cell table:number-columns-repeated="16377"/>
        </table:table-row>
        <table:table-row table:style-name="ro1">
          <table:table-cell table:formula="of:=EDATE([.A103];1)" office:value-type="date" office:date-value="2030-02-01" calcext:value-type="date">
            <text:p>2030-02-01</text:p>
          </table:table-cell>
          <table:table-cell table:formula="of:=DATEDIF([.$A$2];[.$A104];&quot;y&quot;)" office:value-type="float" office:value="8" calcext:value-type="float">
            <text:p>8</text:p>
          </table:table-cell>
          <table:table-cell table:formula="of:=DATEDIF([.$A$2];[.$A104];&quot;m&quot;)" office:value-type="float" office:value="102" calcext:value-type="float">
            <text:p>102</text:p>
          </table:table-cell>
          <table:table-cell table:formula="of:=[.G103]*InteretsAnnuels/12" office:value-type="float" office:value="920.068362841835" calcext:value-type="float">
            <text:p>920,07</text:p>
          </table:table-cell>
          <table:table-cell/>
          <table:table-cell table:formula="of:=[.F103]+[.D104]" office:value-type="float" office:value="50073.862628845" calcext:value-type="float">
            <text:p>50 073,86</text:p>
          </table:table-cell>
          <table:table-cell table:formula="of:=[.G103]+MontantAjouteMensuel+[.D104]" office:value-type="float" office:value="165873.862628845" calcext:value-type="float">
            <text:p>165 873,86</text:p>
          </table:table-cell>
          <table:table-cell table:number-columns-repeated="16377"/>
        </table:table-row>
        <table:table-row table:style-name="ro1">
          <table:table-cell table:formula="of:=EDATE([.A104];1)" office:value-type="date" office:date-value="2030-03-01" calcext:value-type="date">
            <text:p>2030-03-01</text:p>
          </table:table-cell>
          <table:table-cell table:formula="of:=DATEDIF([.$A$2];[.$A105];&quot;y&quot;)" office:value-type="float" office:value="8" calcext:value-type="float">
            <text:p>8</text:p>
          </table:table-cell>
          <table:table-cell table:formula="of:=DATEDIF([.$A$2];[.$A105];&quot;m&quot;)" office:value-type="float" office:value="103" calcext:value-type="float">
            <text:p>103</text:p>
          </table:table-cell>
          <table:table-cell table:formula="of:=[.G104]*InteretsAnnuels/12" office:value-type="float" office:value="930.275912910106" calcext:value-type="float">
            <text:p>930,28</text:p>
          </table:table-cell>
          <table:table-cell/>
          <table:table-cell table:formula="of:=[.F104]+[.D105]" office:value-type="float" office:value="51004.1385417551" calcext:value-type="float">
            <text:p>51 004,14</text:p>
          </table:table-cell>
          <table:table-cell table:formula="of:=[.G104]+MontantAjouteMensuel+[.D105]" office:value-type="float" office:value="167704.138541755" calcext:value-type="float">
            <text:p>167 704,14</text:p>
          </table:table-cell>
          <table:table-cell table:number-columns-repeated="16377"/>
        </table:table-row>
        <table:table-row table:style-name="ro1">
          <table:table-cell table:formula="of:=EDATE([.A105];1)" office:value-type="date" office:date-value="2030-04-01" calcext:value-type="date">
            <text:p>2030-04-01</text:p>
          </table:table-cell>
          <table:table-cell table:formula="of:=DATEDIF([.$A$2];[.$A106];&quot;y&quot;)" office:value-type="float" office:value="8" calcext:value-type="float">
            <text:p>8</text:p>
          </table:table-cell>
          <table:table-cell table:formula="of:=DATEDIF([.$A$2];[.$A106];&quot;m&quot;)" office:value-type="float" office:value="104" calcext:value-type="float">
            <text:p>104</text:p>
          </table:table-cell>
          <table:table-cell table:formula="of:=[.G105]*InteretsAnnuels/12" office:value-type="float" office:value="940.540710321677" calcext:value-type="float">
            <text:p>940,54</text:p>
          </table:table-cell>
          <table:table-cell/>
          <table:table-cell table:formula="of:=[.F105]+[.D106]" office:value-type="float" office:value="51944.6792520768" calcext:value-type="float">
            <text:p>51 944,68</text:p>
          </table:table-cell>
          <table:table-cell table:formula="of:=[.G105]+MontantAjouteMensuel+[.D106]" office:value-type="float" office:value="169544.679252077" calcext:value-type="float">
            <text:p>169 544,68</text:p>
          </table:table-cell>
          <table:table-cell table:number-columns-repeated="16377"/>
        </table:table-row>
        <table:table-row table:style-name="ro1">
          <table:table-cell table:formula="of:=EDATE([.A106];1)" office:value-type="date" office:date-value="2030-05-01" calcext:value-type="date">
            <text:p>2030-05-01</text:p>
          </table:table-cell>
          <table:table-cell table:formula="of:=DATEDIF([.$A$2];[.$A107];&quot;y&quot;)" office:value-type="float" office:value="8" calcext:value-type="float">
            <text:p>8</text:p>
          </table:table-cell>
          <table:table-cell table:formula="of:=DATEDIF([.$A$2];[.$A107];&quot;m&quot;)" office:value-type="float" office:value="105" calcext:value-type="float">
            <text:p>105</text:p>
          </table:table-cell>
          <table:table-cell table:formula="of:=[.G106]*InteretsAnnuels/12" office:value-type="float" office:value="950.863076138731" calcext:value-type="float">
            <text:p>950,86</text:p>
          </table:table-cell>
          <table:table-cell/>
          <table:table-cell table:formula="of:=[.F106]+[.D107]" office:value-type="float" office:value="52895.5423282155" calcext:value-type="float">
            <text:p>52 895,54</text:p>
          </table:table-cell>
          <table:table-cell table:formula="of:=[.G106]+MontantAjouteMensuel+[.D107]" office:value-type="float" office:value="171395.542328216" calcext:value-type="float">
            <text:p>171 395,54</text:p>
          </table:table-cell>
          <table:table-cell table:number-columns-repeated="16377"/>
        </table:table-row>
        <table:table-row table:style-name="ro1">
          <table:table-cell table:formula="of:=EDATE([.A107];1)" office:value-type="date" office:date-value="2030-06-01" calcext:value-type="date">
            <text:p>2030-06-01</text:p>
          </table:table-cell>
          <table:table-cell table:formula="of:=DATEDIF([.$A$2];[.$A108];&quot;y&quot;)" office:value-type="float" office:value="8" calcext:value-type="float">
            <text:p>8</text:p>
          </table:table-cell>
          <table:table-cell table:formula="of:=DATEDIF([.$A$2];[.$A108];&quot;m&quot;)" office:value-type="float" office:value="106" calcext:value-type="float">
            <text:p>106</text:p>
          </table:table-cell>
          <table:table-cell table:formula="of:=[.G107]*InteretsAnnuels/12" office:value-type="float" office:value="961.243333224076" calcext:value-type="float">
            <text:p>961,24</text:p>
          </table:table-cell>
          <table:table-cell/>
          <table:table-cell table:formula="of:=[.F107]+[.D108]" office:value-type="float" office:value="53856.7856614396" calcext:value-type="float">
            <text:p>53 856,79</text:p>
          </table:table-cell>
          <table:table-cell table:formula="of:=[.G107]+MontantAjouteMensuel+[.D108]" office:value-type="float" office:value="173256.78566144" calcext:value-type="float">
            <text:p>173 256,79</text:p>
          </table:table-cell>
          <table:table-cell table:number-columns-repeated="16377"/>
        </table:table-row>
        <table:table-row table:style-name="ro1">
          <table:table-cell table:formula="of:=EDATE([.A108];1)" office:value-type="date" office:date-value="2030-07-01" calcext:value-type="date">
            <text:p>2030-07-01</text:p>
          </table:table-cell>
          <table:table-cell table:formula="of:=DATEDIF([.$A$2];[.$A109];&quot;y&quot;)" office:value-type="float" office:value="8" calcext:value-type="float">
            <text:p>8</text:p>
          </table:table-cell>
          <table:table-cell table:formula="of:=DATEDIF([.$A$2];[.$A109];&quot;m&quot;)" office:value-type="float" office:value="107" calcext:value-type="float">
            <text:p>107</text:p>
          </table:table-cell>
          <table:table-cell table:formula="of:=[.G108]*InteretsAnnuels/12" office:value-type="float" office:value="971.681806251241" calcext:value-type="float">
            <text:p>971,68</text:p>
          </table:table-cell>
          <table:table-cell table:formula="of:=SUM([.D98:.D109])" office:value-type="float" office:value="10983.8906738307" calcext:value-type="float">
            <text:p>10 983,89</text:p>
          </table:table-cell>
          <table:table-cell table:formula="of:=[.F108]+[.D109]" office:value-type="float" office:value="54828.4674676909" calcext:value-type="float">
            <text:p>54 828,47</text:p>
          </table:table-cell>
          <table:table-cell table:formula="of:=[.G108]+MontantAjouteMensuel+[.D109]" office:value-type="float" office:value="175128.467467691" calcext:value-type="float">
            <text:p>175 128,47</text:p>
          </table:table-cell>
          <table:table-cell table:number-columns-repeated="16377"/>
        </table:table-row>
        <table:table-row table:style-name="ro1">
          <table:table-cell table:formula="of:=EDATE([.A109];1)" office:value-type="date" office:date-value="2030-08-01" calcext:value-type="date">
            <text:p>2030-08-01</text:p>
          </table:table-cell>
          <table:table-cell table:formula="of:=DATEDIF([.$A$2];[.$A110];&quot;y&quot;)" office:value-type="float" office:value="9" calcext:value-type="float">
            <text:p>9</text:p>
          </table:table-cell>
          <table:table-cell table:formula="of:=DATEDIF([.$A$2];[.$A110];&quot;m&quot;)" office:value-type="float" office:value="108" calcext:value-type="float">
            <text:p>108</text:p>
          </table:table-cell>
          <table:table-cell table:formula="of:=[.G109]*InteretsAnnuels/12" office:value-type="float" office:value="982.178821714633" calcext:value-type="float">
            <text:p>982,18</text:p>
          </table:table-cell>
          <table:table-cell/>
          <table:table-cell table:formula="of:=[.F109]+[.D110]" office:value-type="float" office:value="55810.6462894055" calcext:value-type="float">
            <text:p>55 810,65</text:p>
          </table:table-cell>
          <table:table-cell table:formula="of:=[.G109]+MontantAjouteMensuel+[.D110]" office:value-type="float" office:value="177010.646289406" calcext:value-type="float">
            <text:p>177 010,65</text:p>
          </table:table-cell>
          <table:table-cell table:number-columns-repeated="16377"/>
        </table:table-row>
        <table:table-row table:style-name="ro1">
          <table:table-cell table:formula="of:=EDATE([.A110];1)" office:value-type="date" office:date-value="2030-09-01" calcext:value-type="date">
            <text:p>2030-09-01</text:p>
          </table:table-cell>
          <table:table-cell table:formula="of:=DATEDIF([.$A$2];[.$A111];&quot;y&quot;)" office:value-type="float" office:value="9" calcext:value-type="float">
            <text:p>9</text:p>
          </table:table-cell>
          <table:table-cell table:formula="of:=DATEDIF([.$A$2];[.$A111];&quot;m&quot;)" office:value-type="float" office:value="109" calcext:value-type="float">
            <text:p>109</text:p>
          </table:table-cell>
          <table:table-cell table:formula="of:=[.G110]*InteretsAnnuels/12" office:value-type="float" office:value="992.734707939749" calcext:value-type="float">
            <text:p>992,73</text:p>
          </table:table-cell>
          <table:table-cell/>
          <table:table-cell table:formula="of:=[.F110]+[.D111]" office:value-type="float" office:value="56803.3809973452" calcext:value-type="float">
            <text:p>56 803,38</text:p>
          </table:table-cell>
          <table:table-cell table:formula="of:=[.G110]+MontantAjouteMensuel+[.D111]" office:value-type="float" office:value="178903.380997345" calcext:value-type="float">
            <text:p>178 903,38</text:p>
          </table:table-cell>
          <table:table-cell table:number-columns-repeated="16377"/>
        </table:table-row>
        <table:table-row table:style-name="ro1">
          <table:table-cell table:formula="of:=EDATE([.A111];1)" office:value-type="date" office:date-value="2030-10-01" calcext:value-type="date">
            <text:p>2030-10-01</text:p>
          </table:table-cell>
          <table:table-cell table:formula="of:=DATEDIF([.$A$2];[.$A112];&quot;y&quot;)" office:value-type="float" office:value="9" calcext:value-type="float">
            <text:p>9</text:p>
          </table:table-cell>
          <table:table-cell table:formula="of:=DATEDIF([.$A$2];[.$A112];&quot;m&quot;)" office:value-type="float" office:value="110" calcext:value-type="float">
            <text:p>110</text:p>
          </table:table-cell>
          <table:table-cell table:formula="of:=[.G111]*InteretsAnnuels/12" office:value-type="float" office:value="1003.34979509344" calcext:value-type="float">
            <text:p>1 003,35</text:p>
          </table:table-cell>
          <table:table-cell/>
          <table:table-cell table:formula="of:=[.F111]+[.D112]" office:value-type="float" office:value="57806.7307924387" calcext:value-type="float">
            <text:p>57 806,73</text:p>
          </table:table-cell>
          <table:table-cell table:formula="of:=[.G111]+MontantAjouteMensuel+[.D112]" office:value-type="float" office:value="180806.730792439" calcext:value-type="float">
            <text:p>180 806,73</text:p>
          </table:table-cell>
          <table:table-cell table:number-columns-repeated="16377"/>
        </table:table-row>
        <table:table-row table:style-name="ro1">
          <table:table-cell table:formula="of:=EDATE([.A112];1)" office:value-type="date" office:date-value="2030-11-01" calcext:value-type="date">
            <text:p>2030-11-01</text:p>
          </table:table-cell>
          <table:table-cell table:formula="of:=DATEDIF([.$A$2];[.$A113];&quot;y&quot;)" office:value-type="float" office:value="9" calcext:value-type="float">
            <text:p>9</text:p>
          </table:table-cell>
          <table:table-cell table:formula="of:=DATEDIF([.$A$2];[.$A113];&quot;m&quot;)" office:value-type="float" office:value="111" calcext:value-type="float">
            <text:p>111</text:p>
          </table:table-cell>
          <table:table-cell table:formula="of:=[.G112]*InteretsAnnuels/12" office:value-type="float" office:value="1014.02441519426" calcext:value-type="float">
            <text:p>1 014,02</text:p>
          </table:table-cell>
          <table:table-cell/>
          <table:table-cell table:formula="of:=[.F112]+[.D113]" office:value-type="float" office:value="58820.755207633" calcext:value-type="float">
            <text:p>58 820,76</text:p>
          </table:table-cell>
          <table:table-cell table:formula="of:=[.G112]+MontantAjouteMensuel+[.D113]" office:value-type="float" office:value="182720.755207633" calcext:value-type="float">
            <text:p>182 720,76</text:p>
          </table:table-cell>
          <table:table-cell table:number-columns-repeated="16377"/>
        </table:table-row>
        <table:table-row table:style-name="ro1">
          <table:table-cell table:formula="of:=EDATE([.A113];1)" office:value-type="date" office:date-value="2030-12-01" calcext:value-type="date">
            <text:p>2030-12-01</text:p>
          </table:table-cell>
          <table:table-cell table:formula="of:=DATEDIF([.$A$2];[.$A114];&quot;y&quot;)" office:value-type="float" office:value="9" calcext:value-type="float">
            <text:p>9</text:p>
          </table:table-cell>
          <table:table-cell table:formula="of:=DATEDIF([.$A$2];[.$A114];&quot;m&quot;)" office:value-type="float" office:value="112" calcext:value-type="float">
            <text:p>112</text:p>
          </table:table-cell>
          <table:table-cell table:formula="of:=[.G113]*InteretsAnnuels/12" office:value-type="float" office:value="1024.75890212281" calcext:value-type="float">
            <text:p>1 024,76</text:p>
          </table:table-cell>
          <table:table-cell/>
          <table:table-cell table:formula="of:=[.F113]+[.D114]" office:value-type="float" office:value="59845.5141097558" calcext:value-type="float">
            <text:p>59 845,51</text:p>
          </table:table-cell>
          <table:table-cell table:formula="of:=[.G113]+MontantAjouteMensuel+[.D114]" office:value-type="float" office:value="184645.514109756" calcext:value-type="float">
            <text:p>184 645,51</text:p>
          </table:table-cell>
          <table:table-cell table:number-columns-repeated="16377"/>
        </table:table-row>
        <table:table-row table:style-name="ro1">
          <table:table-cell table:formula="of:=EDATE([.A114];1)" office:value-type="date" office:date-value="2031-01-01" calcext:value-type="date">
            <text:p>2031-01-01</text:p>
          </table:table-cell>
          <table:table-cell table:formula="of:=DATEDIF([.$A$2];[.$A115];&quot;y&quot;)" office:value-type="float" office:value="9" calcext:value-type="float">
            <text:p>9</text:p>
          </table:table-cell>
          <table:table-cell table:formula="of:=DATEDIF([.$A$2];[.$A115];&quot;m&quot;)" office:value-type="float" office:value="113" calcext:value-type="float">
            <text:p>113</text:p>
          </table:table-cell>
          <table:table-cell table:formula="of:=[.G114]*InteretsAnnuels/12" office:value-type="float" office:value="1035.55359163221" calcext:value-type="float">
            <text:p>1 035,55</text:p>
          </table:table-cell>
          <table:table-cell/>
          <table:table-cell table:formula="of:=[.F114]+[.D115]" office:value-type="float" office:value="60881.067701388" calcext:value-type="float">
            <text:p>60 881,07</text:p>
          </table:table-cell>
          <table:table-cell table:formula="of:=[.G114]+MontantAjouteMensuel+[.D115]" office:value-type="float" office:value="186581.067701388" calcext:value-type="float">
            <text:p>186 581,07</text:p>
          </table:table-cell>
          <table:table-cell table:number-columns-repeated="16377"/>
        </table:table-row>
        <table:table-row table:style-name="ro1">
          <table:table-cell table:formula="of:=EDATE([.A115];1)" office:value-type="date" office:date-value="2031-02-01" calcext:value-type="date">
            <text:p>2031-02-01</text:p>
          </table:table-cell>
          <table:table-cell table:formula="of:=DATEDIF([.$A$2];[.$A116];&quot;y&quot;)" office:value-type="float" office:value="9" calcext:value-type="float">
            <text:p>9</text:p>
          </table:table-cell>
          <table:table-cell table:formula="of:=DATEDIF([.$A$2];[.$A116];&quot;m&quot;)" office:value-type="float" office:value="114" calcext:value-type="float">
            <text:p>114</text:p>
          </table:table-cell>
          <table:table-cell table:formula="of:=[.G115]*InteretsAnnuels/12" office:value-type="float" office:value="1046.40882135862" calcext:value-type="float">
            <text:p>1 046,41</text:p>
          </table:table-cell>
          <table:table-cell/>
          <table:table-cell table:formula="of:=[.F115]+[.D116]" office:value-type="float" office:value="61927.4765227466" calcext:value-type="float">
            <text:p>61 927,48</text:p>
          </table:table-cell>
          <table:table-cell table:formula="of:=[.G115]+MontantAjouteMensuel+[.D116]" office:value-type="float" office:value="188527.476522747" calcext:value-type="float">
            <text:p>188 527,48</text:p>
          </table:table-cell>
          <table:table-cell table:number-columns-repeated="16377"/>
        </table:table-row>
        <table:table-row table:style-name="ro1">
          <table:table-cell table:formula="of:=EDATE([.A116];1)" office:value-type="date" office:date-value="2031-03-01" calcext:value-type="date">
            <text:p>2031-03-01</text:p>
          </table:table-cell>
          <table:table-cell table:formula="of:=DATEDIF([.$A$2];[.$A117];&quot;y&quot;)" office:value-type="float" office:value="9" calcext:value-type="float">
            <text:p>9</text:p>
          </table:table-cell>
          <table:table-cell table:formula="of:=DATEDIF([.$A$2];[.$A117];&quot;m&quot;)" office:value-type="float" office:value="115" calcext:value-type="float">
            <text:p>115</text:p>
          </table:table-cell>
          <table:table-cell table:formula="of:=[.G116]*InteretsAnnuels/12" office:value-type="float" office:value="1057.32493083174" calcext:value-type="float">
            <text:p>1 057,32</text:p>
          </table:table-cell>
          <table:table-cell/>
          <table:table-cell table:formula="of:=[.F116]+[.D117]" office:value-type="float" office:value="62984.8014535783" calcext:value-type="float">
            <text:p>62 984,80</text:p>
          </table:table-cell>
          <table:table-cell table:formula="of:=[.G116]+MontantAjouteMensuel+[.D117]" office:value-type="float" office:value="190484.801453578" calcext:value-type="float">
            <text:p>190 484,80</text:p>
          </table:table-cell>
          <table:table-cell table:number-columns-repeated="16377"/>
        </table:table-row>
        <table:table-row table:style-name="ro1">
          <table:table-cell table:formula="of:=EDATE([.A117];1)" office:value-type="date" office:date-value="2031-04-01" calcext:value-type="date">
            <text:p>2031-04-01</text:p>
          </table:table-cell>
          <table:table-cell table:formula="of:=DATEDIF([.$A$2];[.$A118];&quot;y&quot;)" office:value-type="float" office:value="9" calcext:value-type="float">
            <text:p>9</text:p>
          </table:table-cell>
          <table:table-cell table:formula="of:=DATEDIF([.$A$2];[.$A118];&quot;m&quot;)" office:value-type="float" office:value="116" calcext:value-type="float">
            <text:p>116</text:p>
          </table:table-cell>
          <table:table-cell table:formula="of:=[.G117]*InteretsAnnuels/12" office:value-type="float" office:value="1068.30226148549" calcext:value-type="float">
            <text:p>1 068,30</text:p>
          </table:table-cell>
          <table:table-cell/>
          <table:table-cell table:formula="of:=[.F117]+[.D118]" office:value-type="float" office:value="64053.1037150638" calcext:value-type="float">
            <text:p>64 053,10</text:p>
          </table:table-cell>
          <table:table-cell table:formula="of:=[.G117]+MontantAjouteMensuel+[.D118]" office:value-type="float" office:value="192453.103715064" calcext:value-type="float">
            <text:p>192 453,10</text:p>
          </table:table-cell>
          <table:table-cell table:number-columns-repeated="16377"/>
        </table:table-row>
        <table:table-row table:style-name="ro1">
          <table:table-cell table:formula="of:=EDATE([.A118];1)" office:value-type="date" office:date-value="2031-05-01" calcext:value-type="date">
            <text:p>2031-05-01</text:p>
          </table:table-cell>
          <table:table-cell table:formula="of:=DATEDIF([.$A$2];[.$A119];&quot;y&quot;)" office:value-type="float" office:value="9" calcext:value-type="float">
            <text:p>9</text:p>
          </table:table-cell>
          <table:table-cell table:formula="of:=DATEDIF([.$A$2];[.$A119];&quot;m&quot;)" office:value-type="float" office:value="117" calcext:value-type="float">
            <text:p>117</text:p>
          </table:table-cell>
          <table:table-cell table:formula="of:=[.G118]*InteretsAnnuels/12" office:value-type="float" office:value="1079.34115666865" calcext:value-type="float">
            <text:p>1 079,34</text:p>
          </table:table-cell>
          <table:table-cell/>
          <table:table-cell table:formula="of:=[.F118]+[.D119]" office:value-type="float" office:value="65132.4448717325" calcext:value-type="float">
            <text:p>65 132,44</text:p>
          </table:table-cell>
          <table:table-cell table:formula="of:=[.G118]+MontantAjouteMensuel+[.D119]" office:value-type="float" office:value="194432.444871732" calcext:value-type="float">
            <text:p>194 432,44</text:p>
          </table:table-cell>
          <table:table-cell table:number-columns-repeated="16377"/>
        </table:table-row>
        <table:table-row table:style-name="ro1">
          <table:table-cell table:formula="of:=EDATE([.A119];1)" office:value-type="date" office:date-value="2031-06-01" calcext:value-type="date">
            <text:p>2031-06-01</text:p>
          </table:table-cell>
          <table:table-cell table:formula="of:=DATEDIF([.$A$2];[.$A120];&quot;y&quot;)" office:value-type="float" office:value="9" calcext:value-type="float">
            <text:p>9</text:p>
          </table:table-cell>
          <table:table-cell table:formula="of:=DATEDIF([.$A$2];[.$A120];&quot;m&quot;)" office:value-type="float" office:value="118" calcext:value-type="float">
            <text:p>118</text:p>
          </table:table-cell>
          <table:table-cell table:formula="of:=[.G119]*InteretsAnnuels/12" office:value-type="float" office:value="1090.44196165563" calcext:value-type="float">
            <text:p>1 090,44</text:p>
          </table:table-cell>
          <table:table-cell/>
          <table:table-cell table:formula="of:=[.F119]+[.D120]" office:value-type="float" office:value="66222.8868333881" calcext:value-type="float">
            <text:p>66 222,89</text:p>
          </table:table-cell>
          <table:table-cell table:formula="of:=[.G119]+MontantAjouteMensuel+[.D120]" office:value-type="float" office:value="196422.886833388" calcext:value-type="float">
            <text:p>196 422,89</text:p>
          </table:table-cell>
          <table:table-cell table:number-columns-repeated="16377"/>
        </table:table-row>
        <table:table-row table:style-name="ro1">
          <table:table-cell table:formula="of:=EDATE([.A120];1)" office:value-type="date" office:date-value="2031-07-01" calcext:value-type="date">
            <text:p>2031-07-01</text:p>
          </table:table-cell>
          <table:table-cell table:formula="of:=DATEDIF([.$A$2];[.$A121];&quot;y&quot;)" office:value-type="float" office:value="9" calcext:value-type="float">
            <text:p>9</text:p>
          </table:table-cell>
          <table:table-cell table:formula="of:=DATEDIF([.$A$2];[.$A121];&quot;m&quot;)" office:value-type="float" office:value="119" calcext:value-type="float">
            <text:p>119</text:p>
          </table:table-cell>
          <table:table-cell table:formula="of:=[.G120]*InteretsAnnuels/12" office:value-type="float" office:value="1101.60502365725" calcext:value-type="float">
            <text:p>1 101,61</text:p>
          </table:table-cell>
          <table:table-cell table:formula="of:=SUM([.D110:.D121])" office:value-type="float" office:value="12496.0243893545" calcext:value-type="float">
            <text:p>12 496,02</text:p>
          </table:table-cell>
          <table:table-cell table:formula="of:=[.F120]+[.D121]" office:value-type="float" office:value="67324.4918570453" calcext:value-type="float">
            <text:p>67 324,49</text:p>
          </table:table-cell>
          <table:table-cell table:formula="of:=[.G120]+MontantAjouteMensuel+[.D121]" office:value-type="float" office:value="198424.491857045" calcext:value-type="float">
            <text:p>198 424,49</text:p>
          </table:table-cell>
          <table:table-cell table:number-columns-repeated="16377"/>
        </table:table-row>
        <table:table-row table:style-name="ro1">
          <table:table-cell table:formula="of:=EDATE([.A121];1)" office:value-type="date" office:date-value="2031-08-01" calcext:value-type="date">
            <text:p>2031-08-01</text:p>
          </table:table-cell>
          <table:table-cell table:formula="of:=DATEDIF([.$A$2];[.$A122];&quot;y&quot;)" office:value-type="float" office:value="10" calcext:value-type="float">
            <text:p>10</text:p>
          </table:table-cell>
          <table:table-cell table:formula="of:=DATEDIF([.$A$2];[.$A122];&quot;m&quot;)" office:value-type="float" office:value="120" calcext:value-type="float">
            <text:p>120</text:p>
          </table:table-cell>
          <table:table-cell table:formula="of:=[.G121]*InteretsAnnuels/12" office:value-type="float" office:value="1112.8306918316" calcext:value-type="float">
            <text:p>1 112,83</text:p>
          </table:table-cell>
          <table:table-cell/>
          <table:table-cell table:formula="of:=[.F121]+[.D122]" office:value-type="float" office:value="68437.3225488769" calcext:value-type="float">
            <text:p>68 437,32</text:p>
          </table:table-cell>
          <table:table-cell table:formula="of:=[.G121]+MontantAjouteMensuel+[.D122]" office:value-type="float" office:value="200437.322548877" calcext:value-type="float">
            <text:p>200 437,32</text:p>
          </table:table-cell>
          <table:table-cell table:number-columns-repeated="16377"/>
        </table:table-row>
        <table:table-row table:style-name="ro1">
          <table:table-cell table:formula="of:=EDATE([.A122];1)" office:value-type="date" office:date-value="2031-09-01" calcext:value-type="date">
            <text:p>2031-09-01</text:p>
          </table:table-cell>
          <table:table-cell table:formula="of:=DATEDIF([.$A$2];[.$A123];&quot;y&quot;)" office:value-type="float" office:value="10" calcext:value-type="float">
            <text:p>10</text:p>
          </table:table-cell>
          <table:table-cell table:formula="of:=DATEDIF([.$A$2];[.$A123];&quot;m&quot;)" office:value-type="float" office:value="121" calcext:value-type="float">
            <text:p>121</text:p>
          </table:table-cell>
          <table:table-cell table:formula="of:=[.G122]*InteretsAnnuels/12" office:value-type="float" office:value="1124.11931729495" calcext:value-type="float">
            <text:p>1 124,12</text:p>
          </table:table-cell>
          <table:table-cell/>
          <table:table-cell table:formula="of:=[.F122]+[.D123]" office:value-type="float" office:value="69561.4418661719" calcext:value-type="float">
            <text:p>69 561,44</text:p>
          </table:table-cell>
          <table:table-cell table:formula="of:=[.G122]+MontantAjouteMensuel+[.D123]" office:value-type="float" office:value="202461.441866172" calcext:value-type="float">
            <text:p>202 461,44</text:p>
          </table:table-cell>
          <table:table-cell table:number-columns-repeated="16377"/>
        </table:table-row>
        <table:table-row table:style-name="ro1">
          <table:table-cell table:formula="of:=EDATE([.A123];1)" office:value-type="date" office:date-value="2031-10-01" calcext:value-type="date">
            <text:p>2031-10-01</text:p>
          </table:table-cell>
          <table:table-cell table:formula="of:=DATEDIF([.$A$2];[.$A124];&quot;y&quot;)" office:value-type="float" office:value="10" calcext:value-type="float">
            <text:p>10</text:p>
          </table:table-cell>
          <table:table-cell table:formula="of:=DATEDIF([.$A$2];[.$A124];&quot;m&quot;)" office:value-type="float" office:value="122" calcext:value-type="float">
            <text:p>122</text:p>
          </table:table-cell>
          <table:table-cell table:formula="of:=[.G123]*InteretsAnnuels/12" office:value-type="float" office:value="1135.47125313278" calcext:value-type="float">
            <text:p>1 135,47</text:p>
          </table:table-cell>
          <table:table-cell/>
          <table:table-cell table:formula="of:=[.F123]+[.D124]" office:value-type="float" office:value="70696.9131193047" calcext:value-type="float">
            <text:p>70 696,91</text:p>
          </table:table-cell>
          <table:table-cell table:formula="of:=[.G123]+MontantAjouteMensuel+[.D124]" office:value-type="float" office:value="204496.913119305" calcext:value-type="float">
            <text:p>204 496,91</text:p>
          </table:table-cell>
          <table:table-cell table:number-columns-repeated="16377"/>
        </table:table-row>
        <table:table-row table:style-name="ro1">
          <table:table-cell table:formula="of:=EDATE([.A124];1)" office:value-type="date" office:date-value="2031-11-01" calcext:value-type="date">
            <text:p>2031-11-01</text:p>
          </table:table-cell>
          <table:table-cell table:formula="of:=DATEDIF([.$A$2];[.$A125];&quot;y&quot;)" office:value-type="float" office:value="10" calcext:value-type="float">
            <text:p>10</text:p>
          </table:table-cell>
          <table:table-cell table:formula="of:=DATEDIF([.$A$2];[.$A125];&quot;m&quot;)" office:value-type="float" office:value="123" calcext:value-type="float">
            <text:p>123</text:p>
          </table:table-cell>
          <table:table-cell table:formula="of:=[.G124]*InteretsAnnuels/12" office:value-type="float" office:value="1146.88685441077" calcext:value-type="float">
            <text:p>1 146,89</text:p>
          </table:table-cell>
          <table:table-cell/>
          <table:table-cell table:formula="of:=[.F124]+[.D125]" office:value-type="float" office:value="71843.7999737154" calcext:value-type="float">
            <text:p>71 843,80</text:p>
          </table:table-cell>
          <table:table-cell table:formula="of:=[.G124]+MontantAjouteMensuel+[.D125]" office:value-type="float" office:value="206543.799973715" calcext:value-type="float">
            <text:p>206 543,80</text:p>
          </table:table-cell>
          <table:table-cell table:number-columns-repeated="16377"/>
        </table:table-row>
        <table:table-row table:style-name="ro1">
          <table:table-cell table:formula="of:=EDATE([.A125];1)" office:value-type="date" office:date-value="2031-12-01" calcext:value-type="date">
            <text:p>2031-12-01</text:p>
          </table:table-cell>
          <table:table-cell table:formula="of:=DATEDIF([.$A$2];[.$A126];&quot;y&quot;)" office:value-type="float" office:value="10" calcext:value-type="float">
            <text:p>10</text:p>
          </table:table-cell>
          <table:table-cell table:formula="of:=DATEDIF([.$A$2];[.$A126];&quot;m&quot;)" office:value-type="float" office:value="124" calcext:value-type="float">
            <text:p>124</text:p>
          </table:table-cell>
          <table:table-cell table:formula="of:=[.G125]*InteretsAnnuels/12" office:value-type="float" office:value="1158.36647818592" calcext:value-type="float">
            <text:p>1 158,37</text:p>
          </table:table-cell>
          <table:table-cell/>
          <table:table-cell table:formula="of:=[.F125]+[.D126]" office:value-type="float" office:value="73002.1664519014" calcext:value-type="float">
            <text:p>73 002,17</text:p>
          </table:table-cell>
          <table:table-cell table:formula="of:=[.G125]+MontantAjouteMensuel+[.D126]" office:value-type="float" office:value="208602.166451901" calcext:value-type="float">
            <text:p>208 602,17</text:p>
          </table:table-cell>
          <table:table-cell table:number-columns-repeated="16377"/>
        </table:table-row>
        <table:table-row table:style-name="ro1">
          <table:table-cell table:formula="of:=EDATE([.A126];1)" office:value-type="date" office:date-value="2032-01-01" calcext:value-type="date">
            <text:p>2032-01-01</text:p>
          </table:table-cell>
          <table:table-cell table:formula="of:=DATEDIF([.$A$2];[.$A127];&quot;y&quot;)" office:value-type="float" office:value="10" calcext:value-type="float">
            <text:p>10</text:p>
          </table:table-cell>
          <table:table-cell table:formula="of:=DATEDIF([.$A$2];[.$A127];&quot;m&quot;)" office:value-type="float" office:value="125" calcext:value-type="float">
            <text:p>125</text:p>
          </table:table-cell>
          <table:table-cell table:formula="of:=[.G126]*InteretsAnnuels/12" office:value-type="float" office:value="1169.91048351775" calcext:value-type="float">
            <text:p>1 169,91</text:p>
          </table:table-cell>
          <table:table-cell/>
          <table:table-cell table:formula="of:=[.F126]+[.D127]" office:value-type="float" office:value="74172.0769354191" calcext:value-type="float">
            <text:p>74 172,08</text:p>
          </table:table-cell>
          <table:table-cell table:formula="of:=[.G126]+MontantAjouteMensuel+[.D127]" office:value-type="float" office:value="210672.076935419" calcext:value-type="float">
            <text:p>210 672,08</text:p>
          </table:table-cell>
          <table:table-cell table:number-columns-repeated="16377"/>
        </table:table-row>
        <table:table-row table:style-name="ro1">
          <table:table-cell table:formula="of:=EDATE([.A127];1)" office:value-type="date" office:date-value="2032-02-01" calcext:value-type="date">
            <text:p>2032-02-01</text:p>
          </table:table-cell>
          <table:table-cell table:formula="of:=DATEDIF([.$A$2];[.$A128];&quot;y&quot;)" office:value-type="float" office:value="10" calcext:value-type="float">
            <text:p>10</text:p>
          </table:table-cell>
          <table:table-cell table:formula="of:=DATEDIF([.$A$2];[.$A128];&quot;m&quot;)" office:value-type="float" office:value="126" calcext:value-type="float">
            <text:p>126</text:p>
          </table:table-cell>
          <table:table-cell table:formula="of:=[.G127]*InteretsAnnuels/12" office:value-type="float" office:value="1181.51923147948" calcext:value-type="float">
            <text:p>1 181,52</text:p>
          </table:table-cell>
          <table:table-cell/>
          <table:table-cell table:formula="of:=[.F127]+[.D128]" office:value-type="float" office:value="75353.5961668986" calcext:value-type="float">
            <text:p>75 353,60</text:p>
          </table:table-cell>
          <table:table-cell table:formula="of:=[.G127]+MontantAjouteMensuel+[.D128]" office:value-type="float" office:value="212753.596166899" calcext:value-type="float">
            <text:p>212 753,60</text:p>
          </table:table-cell>
          <table:table-cell table:number-columns-repeated="16377"/>
        </table:table-row>
        <table:table-row table:style-name="ro1">
          <table:table-cell table:formula="of:=EDATE([.A128];1)" office:value-type="date" office:date-value="2032-03-01" calcext:value-type="date">
            <text:p>2032-03-01</text:p>
          </table:table-cell>
          <table:table-cell table:formula="of:=DATEDIF([.$A$2];[.$A129];&quot;y&quot;)" office:value-type="float" office:value="10" calcext:value-type="float">
            <text:p>10</text:p>
          </table:table-cell>
          <table:table-cell table:formula="of:=DATEDIF([.$A$2];[.$A129];&quot;m&quot;)" office:value-type="float" office:value="127" calcext:value-type="float">
            <text:p>127</text:p>
          </table:table-cell>
          <table:table-cell table:formula="of:=[.G128]*InteretsAnnuels/12" office:value-type="float" office:value="1193.19308516936" calcext:value-type="float">
            <text:p>1 193,19</text:p>
          </table:table-cell>
          <table:table-cell/>
          <table:table-cell table:formula="of:=[.F128]+[.D129]" office:value-type="float" office:value="76546.7892520679" calcext:value-type="float">
            <text:p>76 546,79</text:p>
          </table:table-cell>
          <table:table-cell table:formula="of:=[.G128]+MontantAjouteMensuel+[.D129]" office:value-type="float" office:value="214846.789252068" calcext:value-type="float">
            <text:p>214 846,79</text:p>
          </table:table-cell>
          <table:table-cell table:number-columns-repeated="16377"/>
        </table:table-row>
        <table:table-row table:style-name="ro1">
          <table:table-cell table:formula="of:=EDATE([.A129];1)" office:value-type="date" office:date-value="2032-04-01" calcext:value-type="date">
            <text:p>2032-04-01</text:p>
          </table:table-cell>
          <table:table-cell table:formula="of:=DATEDIF([.$A$2];[.$A130];&quot;y&quot;)" office:value-type="float" office:value="10" calcext:value-type="float">
            <text:p>10</text:p>
          </table:table-cell>
          <table:table-cell table:formula="of:=DATEDIF([.$A$2];[.$A130];&quot;m&quot;)" office:value-type="float" office:value="128" calcext:value-type="float">
            <text:p>128</text:p>
          </table:table-cell>
          <table:table-cell table:formula="of:=[.G129]*InteretsAnnuels/12" office:value-type="float" office:value="1204.93240972201" calcext:value-type="float">
            <text:p>1 204,93</text:p>
          </table:table-cell>
          <table:table-cell/>
          <table:table-cell table:formula="of:=[.F129]+[.D130]" office:value-type="float" office:value="77751.7216617899" calcext:value-type="float">
            <text:p>77 751,72</text:p>
          </table:table-cell>
          <table:table-cell table:formula="of:=[.G129]+MontantAjouteMensuel+[.D130]" office:value-type="float" office:value="216951.72166179" calcext:value-type="float">
            <text:p>216 951,72</text:p>
          </table:table-cell>
          <table:table-cell table:number-columns-repeated="16377"/>
        </table:table-row>
        <table:table-row table:style-name="ro1">
          <table:table-cell table:formula="of:=EDATE([.A130];1)" office:value-type="date" office:date-value="2032-05-01" calcext:value-type="date">
            <text:p>2032-05-01</text:p>
          </table:table-cell>
          <table:table-cell table:formula="of:=DATEDIF([.$A$2];[.$A131];&quot;y&quot;)" office:value-type="float" office:value="10" calcext:value-type="float">
            <text:p>10</text:p>
          </table:table-cell>
          <table:table-cell table:formula="of:=DATEDIF([.$A$2];[.$A131];&quot;m&quot;)" office:value-type="float" office:value="129" calcext:value-type="float">
            <text:p>129</text:p>
          </table:table-cell>
          <table:table-cell table:formula="of:=[.G130]*InteretsAnnuels/12" office:value-type="float" office:value="1216.73757231987" calcext:value-type="float">
            <text:p>1 216,74</text:p>
          </table:table-cell>
          <table:table-cell/>
          <table:table-cell table:formula="of:=[.F130]+[.D131]" office:value-type="float" office:value="78968.4592341098" calcext:value-type="float">
            <text:p>78 968,46</text:p>
          </table:table-cell>
          <table:table-cell table:formula="of:=[.G130]+MontantAjouteMensuel+[.D131]" office:value-type="float" office:value="219068.45923411" calcext:value-type="float">
            <text:p>219 068,46</text:p>
          </table:table-cell>
          <table:table-cell table:number-columns-repeated="16377"/>
        </table:table-row>
        <table:table-row table:style-name="ro1">
          <table:table-cell table:formula="of:=EDATE([.A131];1)" office:value-type="date" office:date-value="2032-06-01" calcext:value-type="date">
            <text:p>2032-06-01</text:p>
          </table:table-cell>
          <table:table-cell table:formula="of:=DATEDIF([.$A$2];[.$A132];&quot;y&quot;)" office:value-type="float" office:value="10" calcext:value-type="float">
            <text:p>10</text:p>
          </table:table-cell>
          <table:table-cell table:formula="of:=DATEDIF([.$A$2];[.$A132];&quot;m&quot;)" office:value-type="float" office:value="130" calcext:value-type="float">
            <text:p>130</text:p>
          </table:table-cell>
          <table:table-cell table:formula="of:=[.G131]*InteretsAnnuels/12" office:value-type="float" office:value="1228.60894220463" calcext:value-type="float">
            <text:p>1 228,61</text:p>
          </table:table-cell>
          <table:table-cell/>
          <table:table-cell table:formula="of:=[.F131]+[.D132]" office:value-type="float" office:value="80197.0681763145" calcext:value-type="float">
            <text:p>80 197,07</text:p>
          </table:table-cell>
          <table:table-cell table:formula="of:=[.G131]+MontantAjouteMensuel+[.D132]" office:value-type="float" office:value="221197.068176314" calcext:value-type="float">
            <text:p>221 197,07</text:p>
          </table:table-cell>
          <table:table-cell table:number-columns-repeated="16377"/>
        </table:table-row>
        <table:table-row table:style-name="ro1">
          <table:table-cell table:formula="of:=EDATE([.A132];1)" office:value-type="date" office:date-value="2032-07-01" calcext:value-type="date">
            <text:p>2032-07-01</text:p>
          </table:table-cell>
          <table:table-cell table:formula="of:=DATEDIF([.$A$2];[.$A133];&quot;y&quot;)" office:value-type="float" office:value="10" calcext:value-type="float">
            <text:p>10</text:p>
          </table:table-cell>
          <table:table-cell table:formula="of:=DATEDIF([.$A$2];[.$A133];&quot;m&quot;)" office:value-type="float" office:value="131" calcext:value-type="float">
            <text:p>131</text:p>
          </table:table-cell>
          <table:table-cell table:formula="of:=[.G132]*InteretsAnnuels/12" office:value-type="float" office:value="1240.54689068883" calcext:value-type="float">
            <text:p>1 240,55</text:p>
          </table:table-cell>
          <table:table-cell table:formula="of:=SUM([.D122:.D133])" office:value-type="float" office:value="14113.1232099579" calcext:value-type="float">
            <text:p>14 113,12</text:p>
          </table:table-cell>
          <table:table-cell table:formula="of:=[.F132]+[.D133]" office:value-type="float" office:value="81437.6150670033" calcext:value-type="float">
            <text:p>81 437,62</text:p>
          </table:table-cell>
          <table:table-cell table:formula="of:=[.G132]+MontantAjouteMensuel+[.D133]" office:value-type="float" office:value="223337.615067003" calcext:value-type="float">
            <text:p>223 337,62</text:p>
          </table:table-cell>
          <table:table-cell table:number-columns-repeated="16377"/>
        </table:table-row>
        <table:table-row table:style-name="ro1">
          <table:table-cell table:formula="of:=EDATE([.A133];1)" office:value-type="date" office:date-value="2032-08-01" calcext:value-type="date">
            <text:p>2032-08-01</text:p>
          </table:table-cell>
          <table:table-cell table:formula="of:=DATEDIF([.$A$2];[.$A134];&quot;y&quot;)" office:value-type="float" office:value="11" calcext:value-type="float">
            <text:p>11</text:p>
          </table:table-cell>
          <table:table-cell table:formula="of:=DATEDIF([.$A$2];[.$A134];&quot;m&quot;)" office:value-type="float" office:value="132" calcext:value-type="float">
            <text:p>132</text:p>
          </table:table-cell>
          <table:table-cell table:formula="of:=[.G133]*InteretsAnnuels/12" office:value-type="float" office:value="1252.55179116744" calcext:value-type="float">
            <text:p>1 252,55</text:p>
          </table:table-cell>
          <table:table-cell/>
          <table:table-cell table:formula="of:=[.F133]+[.D134]" office:value-type="float" office:value="82690.1668581707" calcext:value-type="float">
            <text:p>82 690,17</text:p>
          </table:table-cell>
          <table:table-cell table:formula="of:=[.G133]+MontantAjouteMensuel+[.D134]" office:value-type="float" office:value="225490.166858171" calcext:value-type="float">
            <text:p>225 490,17</text:p>
          </table:table-cell>
          <table:table-cell table:number-columns-repeated="16377"/>
        </table:table-row>
        <table:table-row table:style-name="ro1">
          <table:table-cell table:formula="of:=EDATE([.A134];1)" office:value-type="date" office:date-value="2032-09-01" calcext:value-type="date">
            <text:p>2032-09-01</text:p>
          </table:table-cell>
          <table:table-cell table:formula="of:=DATEDIF([.$A$2];[.$A135];&quot;y&quot;)" office:value-type="float" office:value="11" calcext:value-type="float">
            <text:p>11</text:p>
          </table:table-cell>
          <table:table-cell table:formula="of:=DATEDIF([.$A$2];[.$A135];&quot;m&quot;)" office:value-type="float" office:value="133" calcext:value-type="float">
            <text:p>133</text:p>
          </table:table-cell>
          <table:table-cell table:formula="of:=[.G134]*InteretsAnnuels/12" office:value-type="float" office:value="1264.62401912957" calcext:value-type="float">
            <text:p>1 264,62</text:p>
          </table:table-cell>
          <table:table-cell/>
          <table:table-cell table:formula="of:=[.F134]+[.D135]" office:value-type="float" office:value="83954.7908773003" calcext:value-type="float">
            <text:p>83 954,79</text:p>
          </table:table-cell>
          <table:table-cell table:formula="of:=[.G134]+MontantAjouteMensuel+[.D135]" office:value-type="float" office:value="227654.7908773" calcext:value-type="float">
            <text:p>227 654,79</text:p>
          </table:table-cell>
          <table:table-cell table:number-columns-repeated="16377"/>
        </table:table-row>
        <table:table-row table:style-name="ro1">
          <table:table-cell table:formula="of:=EDATE([.A135];1)" office:value-type="date" office:date-value="2032-10-01" calcext:value-type="date">
            <text:p>2032-10-01</text:p>
          </table:table-cell>
          <table:table-cell table:formula="of:=DATEDIF([.$A$2];[.$A136];&quot;y&quot;)" office:value-type="float" office:value="11" calcext:value-type="float">
            <text:p>11</text:p>
          </table:table-cell>
          <table:table-cell table:formula="of:=DATEDIF([.$A$2];[.$A136];&quot;m&quot;)" office:value-type="float" office:value="134" calcext:value-type="float">
            <text:p>134</text:p>
          </table:table-cell>
          <table:table-cell table:formula="of:=[.G135]*InteretsAnnuels/12" office:value-type="float" office:value="1276.76395217019" calcext:value-type="float">
            <text:p>1 276,76</text:p>
          </table:table-cell>
          <table:table-cell/>
          <table:table-cell table:formula="of:=[.F135]+[.D136]" office:value-type="float" office:value="85231.5548294705" calcext:value-type="float">
            <text:p>85 231,55</text:p>
          </table:table-cell>
          <table:table-cell table:formula="of:=[.G135]+MontantAjouteMensuel+[.D136]" office:value-type="float" office:value="229831.55482947" calcext:value-type="float">
            <text:p>229 831,55</text:p>
          </table:table-cell>
          <table:table-cell table:number-columns-repeated="16377"/>
        </table:table-row>
        <table:table-row table:style-name="ro1">
          <table:table-cell table:formula="of:=EDATE([.A136];1)" office:value-type="date" office:date-value="2032-11-01" calcext:value-type="date">
            <text:p>2032-11-01</text:p>
          </table:table-cell>
          <table:table-cell table:formula="of:=DATEDIF([.$A$2];[.$A137];&quot;y&quot;)" office:value-type="float" office:value="11" calcext:value-type="float">
            <text:p>11</text:p>
          </table:table-cell>
          <table:table-cell table:formula="of:=DATEDIF([.$A$2];[.$A137];&quot;m&quot;)" office:value-type="float" office:value="135" calcext:value-type="float">
            <text:p>135</text:p>
          </table:table-cell>
          <table:table-cell table:formula="of:=[.G136]*InteretsAnnuels/12" office:value-type="float" office:value="1288.97197000195" calcext:value-type="float">
            <text:p>1 288,97</text:p>
          </table:table-cell>
          <table:table-cell/>
          <table:table-cell table:formula="of:=[.F136]+[.D137]" office:value-type="float" office:value="86520.5267994724" calcext:value-type="float">
            <text:p>86 520,53</text:p>
          </table:table-cell>
          <table:table-cell table:formula="of:=[.G136]+MontantAjouteMensuel+[.D137]" office:value-type="float" office:value="232020.526799472" calcext:value-type="float">
            <text:p>232 020,53</text:p>
          </table:table-cell>
          <table:table-cell table:number-columns-repeated="16377"/>
        </table:table-row>
        <table:table-row table:style-name="ro1">
          <table:table-cell table:formula="of:=EDATE([.A137];1)" office:value-type="date" office:date-value="2032-12-01" calcext:value-type="date">
            <text:p>2032-12-01</text:p>
          </table:table-cell>
          <table:table-cell table:formula="of:=DATEDIF([.$A$2];[.$A138];&quot;y&quot;)" office:value-type="float" office:value="11" calcext:value-type="float">
            <text:p>11</text:p>
          </table:table-cell>
          <table:table-cell table:formula="of:=DATEDIF([.$A$2];[.$A138];&quot;m&quot;)" office:value-type="float" office:value="136" calcext:value-type="float">
            <text:p>136</text:p>
          </table:table-cell>
          <table:table-cell table:formula="of:=[.G137]*InteretsAnnuels/12" office:value-type="float" office:value="1301.24845446704" calcext:value-type="float">
            <text:p>1 301,25</text:p>
          </table:table-cell>
          <table:table-cell/>
          <table:table-cell table:formula="of:=[.F137]+[.D138]" office:value-type="float" office:value="87821.7752539395" calcext:value-type="float">
            <text:p>87 821,78</text:p>
          </table:table-cell>
          <table:table-cell table:formula="of:=[.G137]+MontantAjouteMensuel+[.D138]" office:value-type="float" office:value="234221.775253939" calcext:value-type="float">
            <text:p>234 221,78</text:p>
          </table:table-cell>
          <table:table-cell table:number-columns-repeated="16377"/>
        </table:table-row>
        <table:table-row table:style-name="ro1">
          <table:table-cell table:formula="of:=EDATE([.A138];1)" office:value-type="date" office:date-value="2033-01-01" calcext:value-type="date">
            <text:p>2033-01-01</text:p>
          </table:table-cell>
          <table:table-cell table:formula="of:=DATEDIF([.$A$2];[.$A139];&quot;y&quot;)" office:value-type="float" office:value="11" calcext:value-type="float">
            <text:p>11</text:p>
          </table:table-cell>
          <table:table-cell table:formula="of:=DATEDIF([.$A$2];[.$A139];&quot;m&quot;)" office:value-type="float" office:value="137" calcext:value-type="float">
            <text:p>137</text:p>
          </table:table-cell>
          <table:table-cell table:formula="of:=[.G138]*InteretsAnnuels/12" office:value-type="float" office:value="1313.59378954918" calcext:value-type="float">
            <text:p>1 313,59</text:p>
          </table:table-cell>
          <table:table-cell/>
          <table:table-cell table:formula="of:=[.F138]+[.D139]" office:value-type="float" office:value="89135.3690434887" calcext:value-type="float">
            <text:p>89 135,37</text:p>
          </table:table-cell>
          <table:table-cell table:formula="of:=[.G138]+MontantAjouteMensuel+[.D139]" office:value-type="float" office:value="236435.369043489" calcext:value-type="float">
            <text:p>236 435,37</text:p>
          </table:table-cell>
          <table:table-cell table:number-columns-repeated="16377"/>
        </table:table-row>
        <table:table-row table:style-name="ro1">
          <table:table-cell table:formula="of:=EDATE([.A139];1)" office:value-type="date" office:date-value="2033-02-01" calcext:value-type="date">
            <text:p>2033-02-01</text:p>
          </table:table-cell>
          <table:table-cell table:formula="of:=DATEDIF([.$A$2];[.$A140];&quot;y&quot;)" office:value-type="float" office:value="11" calcext:value-type="float">
            <text:p>11</text:p>
          </table:table-cell>
          <table:table-cell table:formula="of:=DATEDIF([.$A$2];[.$A140];&quot;m&quot;)" office:value-type="float" office:value="138" calcext:value-type="float">
            <text:p>138</text:p>
          </table:table-cell>
          <table:table-cell table:formula="of:=[.G139]*InteretsAnnuels/12" office:value-type="float" office:value="1326.00836138557" calcext:value-type="float">
            <text:p>1 326,01</text:p>
          </table:table-cell>
          <table:table-cell/>
          <table:table-cell table:formula="of:=[.F139]+[.D140]" office:value-type="float" office:value="90461.3774048742" calcext:value-type="float">
            <text:p>90 461,38</text:p>
          </table:table-cell>
          <table:table-cell table:formula="of:=[.G139]+MontantAjouteMensuel+[.D140]" office:value-type="float" office:value="238661.377404874" calcext:value-type="float">
            <text:p>238 661,38</text:p>
          </table:table-cell>
          <table:table-cell table:number-columns-repeated="16377"/>
        </table:table-row>
        <table:table-row table:style-name="ro1">
          <table:table-cell table:formula="of:=EDATE([.A140];1)" office:value-type="date" office:date-value="2033-03-01" calcext:value-type="date">
            <text:p>2033-03-01</text:p>
          </table:table-cell>
          <table:table-cell table:formula="of:=DATEDIF([.$A$2];[.$A141];&quot;y&quot;)" office:value-type="float" office:value="11" calcext:value-type="float">
            <text:p>11</text:p>
          </table:table-cell>
          <table:table-cell table:formula="of:=DATEDIF([.$A$2];[.$A141];&quot;m&quot;)" office:value-type="float" office:value="139" calcext:value-type="float">
            <text:p>139</text:p>
          </table:table-cell>
          <table:table-cell table:formula="of:=[.G140]*InteretsAnnuels/12" office:value-type="float" office:value="1338.492558279" calcext:value-type="float">
            <text:p>1 338,49</text:p>
          </table:table-cell>
          <table:table-cell/>
          <table:table-cell table:formula="of:=[.F140]+[.D141]" office:value-type="float" office:value="91799.8699631532" calcext:value-type="float">
            <text:p>91 799,87</text:p>
          </table:table-cell>
          <table:table-cell table:formula="of:=[.G140]+MontantAjouteMensuel+[.D141]" office:value-type="float" office:value="240899.869963153" calcext:value-type="float">
            <text:p>240 899,87</text:p>
          </table:table-cell>
          <table:table-cell table:number-columns-repeated="16377"/>
        </table:table-row>
        <table:table-row table:style-name="ro1">
          <table:table-cell table:formula="of:=EDATE([.A141];1)" office:value-type="date" office:date-value="2033-04-01" calcext:value-type="date">
            <text:p>2033-04-01</text:p>
          </table:table-cell>
          <table:table-cell table:formula="of:=DATEDIF([.$A$2];[.$A142];&quot;y&quot;)" office:value-type="float" office:value="11" calcext:value-type="float">
            <text:p>11</text:p>
          </table:table-cell>
          <table:table-cell table:formula="of:=DATEDIF([.$A$2];[.$A142];&quot;m&quot;)" office:value-type="float" office:value="140" calcext:value-type="float">
            <text:p>140</text:p>
          </table:table-cell>
          <table:table-cell table:formula="of:=[.G141]*InteretsAnnuels/12" office:value-type="float" office:value="1351.04677071002" calcext:value-type="float">
            <text:p>1 351,05</text:p>
          </table:table-cell>
          <table:table-cell/>
          <table:table-cell table:formula="of:=[.F141]+[.D142]" office:value-type="float" office:value="93150.9167338633" calcext:value-type="float">
            <text:p>93 150,92</text:p>
          </table:table-cell>
          <table:table-cell table:formula="of:=[.G141]+MontantAjouteMensuel+[.D142]" office:value-type="float" office:value="243150.916733863" calcext:value-type="float">
            <text:p>243 150,92</text:p>
          </table:table-cell>
          <table:table-cell table:number-columns-repeated="16377"/>
        </table:table-row>
        <table:table-row table:style-name="ro1">
          <table:table-cell table:formula="of:=EDATE([.A142];1)" office:value-type="date" office:date-value="2033-05-01" calcext:value-type="date">
            <text:p>2033-05-01</text:p>
          </table:table-cell>
          <table:table-cell table:formula="of:=DATEDIF([.$A$2];[.$A143];&quot;y&quot;)" office:value-type="float" office:value="11" calcext:value-type="float">
            <text:p>11</text:p>
          </table:table-cell>
          <table:table-cell table:formula="of:=DATEDIF([.$A$2];[.$A143];&quot;m&quot;)" office:value-type="float" office:value="141" calcext:value-type="float">
            <text:p>141</text:p>
          </table:table-cell>
          <table:table-cell table:formula="of:=[.G142]*InteretsAnnuels/12" office:value-type="float" office:value="1363.67139134908" calcext:value-type="float">
            <text:p>1 363,67</text:p>
          </table:table-cell>
          <table:table-cell/>
          <table:table-cell table:formula="of:=[.F142]+[.D143]" office:value-type="float" office:value="94514.5881252123" calcext:value-type="float">
            <text:p>94 514,59</text:p>
          </table:table-cell>
          <table:table-cell table:formula="of:=[.G142]+MontantAjouteMensuel+[.D143]" office:value-type="float" office:value="245414.588125212" calcext:value-type="float">
            <text:p>245 414,59</text:p>
          </table:table-cell>
          <table:table-cell table:number-columns-repeated="16377"/>
        </table:table-row>
        <table:table-row table:style-name="ro1">
          <table:table-cell table:formula="of:=EDATE([.A143];1)" office:value-type="date" office:date-value="2033-06-01" calcext:value-type="date">
            <text:p>2033-06-01</text:p>
          </table:table-cell>
          <table:table-cell table:formula="of:=DATEDIF([.$A$2];[.$A144];&quot;y&quot;)" office:value-type="float" office:value="11" calcext:value-type="float">
            <text:p>11</text:p>
          </table:table-cell>
          <table:table-cell table:formula="of:=DATEDIF([.$A$2];[.$A144];&quot;m&quot;)" office:value-type="float" office:value="142" calcext:value-type="float">
            <text:p>142</text:p>
          </table:table-cell>
          <table:table-cell table:formula="of:=[.G143]*InteretsAnnuels/12" office:value-type="float" office:value="1376.3668150689" calcext:value-type="float">
            <text:p>1 376,37</text:p>
          </table:table-cell>
          <table:table-cell/>
          <table:table-cell table:formula="of:=[.F143]+[.D144]" office:value-type="float" office:value="95890.9549402812" calcext:value-type="float">
            <text:p>95 890,95</text:p>
          </table:table-cell>
          <table:table-cell table:formula="of:=[.G143]+MontantAjouteMensuel+[.D144]" office:value-type="float" office:value="247690.954940281" calcext:value-type="float">
            <text:p>247 690,95</text:p>
          </table:table-cell>
          <table:table-cell table:number-columns-repeated="16377"/>
        </table:table-row>
        <table:table-row table:style-name="ro1">
          <table:table-cell table:formula="of:=EDATE([.A144];1)" office:value-type="date" office:date-value="2033-07-01" calcext:value-type="date">
            <text:p>2033-07-01</text:p>
          </table:table-cell>
          <table:table-cell table:formula="of:=DATEDIF([.$A$2];[.$A145];&quot;y&quot;)" office:value-type="float" office:value="11" calcext:value-type="float">
            <text:p>11</text:p>
          </table:table-cell>
          <table:table-cell table:formula="of:=DATEDIF([.$A$2];[.$A145];&quot;m&quot;)" office:value-type="float" office:value="143" calcext:value-type="float">
            <text:p>143</text:p>
          </table:table-cell>
          <table:table-cell table:formula="of:=[.G144]*InteretsAnnuels/12" office:value-type="float" office:value="1389.13343895674" calcext:value-type="float">
            <text:p>1 389,13</text:p>
          </table:table-cell>
          <table:table-cell table:formula="of:=SUM([.D134:.D145])" office:value-type="float" office:value="15842.4733122347" calcext:value-type="float">
            <text:p>15 842,47</text:p>
          </table:table-cell>
          <table:table-cell table:formula="of:=[.F144]+[.D145]" office:value-type="float" office:value="97280.088379238" calcext:value-type="float">
            <text:p>97 280,09</text:p>
          </table:table-cell>
          <table:table-cell table:formula="of:=[.G144]+MontantAjouteMensuel+[.D145]" office:value-type="float" office:value="249980.088379238" calcext:value-type="float">
            <text:p>249 980,09</text:p>
          </table:table-cell>
          <table:table-cell table:number-columns-repeated="16377"/>
        </table:table-row>
        <table:table-row table:style-name="ro1">
          <table:table-cell table:formula="of:=EDATE([.A145];1)" office:value-type="date" office:date-value="2033-08-01" calcext:value-type="date">
            <text:p>2033-08-01</text:p>
          </table:table-cell>
          <table:table-cell table:formula="of:=DATEDIF([.$A$2];[.$A146];&quot;y&quot;)" office:value-type="float" office:value="12" calcext:value-type="float">
            <text:p>12</text:p>
          </table:table-cell>
          <table:table-cell table:formula="of:=DATEDIF([.$A$2];[.$A146];&quot;m&quot;)" office:value-type="float" office:value="144" calcext:value-type="float">
            <text:p>144</text:p>
          </table:table-cell>
          <table:table-cell table:formula="of:=[.G145]*InteretsAnnuels/12" office:value-type="float" office:value="1401.97166232689" calcext:value-type="float">
            <text:p>1 401,97</text:p>
          </table:table-cell>
          <table:table-cell/>
          <table:table-cell table:formula="of:=[.F145]+[.D146]" office:value-type="float" office:value="98682.0600415649" calcext:value-type="float">
            <text:p>98 682,06</text:p>
          </table:table-cell>
          <table:table-cell table:formula="of:=[.G145]+MontantAjouteMensuel+[.D146]" office:value-type="float" office:value="252282.060041565" calcext:value-type="float">
            <text:p>252 282,06</text:p>
          </table:table-cell>
          <table:table-cell table:number-columns-repeated="16377"/>
        </table:table-row>
        <table:table-row table:style-name="ro1">
          <table:table-cell table:formula="of:=EDATE([.A146];1)" office:value-type="date" office:date-value="2033-09-01" calcext:value-type="date">
            <text:p>2033-09-01</text:p>
          </table:table-cell>
          <table:table-cell table:formula="of:=DATEDIF([.$A$2];[.$A147];&quot;y&quot;)" office:value-type="float" office:value="12" calcext:value-type="float">
            <text:p>12</text:p>
          </table:table-cell>
          <table:table-cell table:formula="of:=DATEDIF([.$A$2];[.$A147];&quot;m&quot;)" office:value-type="float" office:value="145" calcext:value-type="float">
            <text:p>145</text:p>
          </table:table-cell>
          <table:table-cell table:formula="of:=[.G146]*InteretsAnnuels/12" office:value-type="float" office:value="1414.88188673311" calcext:value-type="float">
            <text:p>1 414,88</text:p>
          </table:table-cell>
          <table:table-cell/>
          <table:table-cell table:formula="of:=[.F146]+[.D147]" office:value-type="float" office:value="100096.941928298" calcext:value-type="float">
            <text:p>100 096,94</text:p>
          </table:table-cell>
          <table:table-cell table:formula="of:=[.G146]+MontantAjouteMensuel+[.D147]" office:value-type="float" office:value="254596.941928298" calcext:value-type="float">
            <text:p>254 596,94</text:p>
          </table:table-cell>
          <table:table-cell table:number-columns-repeated="16377"/>
        </table:table-row>
        <table:table-row table:style-name="ro1">
          <table:table-cell table:formula="of:=EDATE([.A147];1)" office:value-type="date" office:date-value="2033-10-01" calcext:value-type="date">
            <text:p>2033-10-01</text:p>
          </table:table-cell>
          <table:table-cell table:formula="of:=DATEDIF([.$A$2];[.$A148];&quot;y&quot;)" office:value-type="float" office:value="12" calcext:value-type="float">
            <text:p>12</text:p>
          </table:table-cell>
          <table:table-cell table:formula="of:=DATEDIF([.$A$2];[.$A148];&quot;m&quot;)" office:value-type="float" office:value="146" calcext:value-type="float">
            <text:p>146</text:p>
          </table:table-cell>
          <table:table-cell table:formula="of:=[.G147]*InteretsAnnuels/12" office:value-type="float" office:value="1427.8645159812" calcext:value-type="float">
            <text:p>1 427,86</text:p>
          </table:table-cell>
          <table:table-cell/>
          <table:table-cell table:formula="of:=[.F147]+[.D148]" office:value-type="float" office:value="101524.806444279" calcext:value-type="float">
            <text:p>101 524,81</text:p>
          </table:table-cell>
          <table:table-cell table:formula="of:=[.G147]+MontantAjouteMensuel+[.D148]" office:value-type="float" office:value="256924.806444279" calcext:value-type="float">
            <text:p>256 924,81</text:p>
          </table:table-cell>
          <table:table-cell table:number-columns-repeated="16377"/>
        </table:table-row>
        <table:table-row table:style-name="ro1">
          <table:table-cell table:formula="of:=EDATE([.A148];1)" office:value-type="date" office:date-value="2033-11-01" calcext:value-type="date">
            <text:p>2033-11-01</text:p>
          </table:table-cell>
          <table:table-cell table:formula="of:=DATEDIF([.$A$2];[.$A149];&quot;y&quot;)" office:value-type="float" office:value="12" calcext:value-type="float">
            <text:p>12</text:p>
          </table:table-cell>
          <table:table-cell table:formula="of:=DATEDIF([.$A$2];[.$A149];&quot;m&quot;)" office:value-type="float" office:value="147" calcext:value-type="float">
            <text:p>147</text:p>
          </table:table-cell>
          <table:table-cell table:formula="of:=[.G148]*InteretsAnnuels/12" office:value-type="float" office:value="1440.91995614167" calcext:value-type="float">
            <text:p>1 440,92</text:p>
          </table:table-cell>
          <table:table-cell/>
          <table:table-cell table:formula="of:=[.F148]+[.D149]" office:value-type="float" office:value="102965.726400421" calcext:value-type="float">
            <text:p>102 965,73</text:p>
          </table:table-cell>
          <table:table-cell table:formula="of:=[.G148]+MontantAjouteMensuel+[.D149]" office:value-type="float" office:value="259265.726400421" calcext:value-type="float">
            <text:p>259 265,73</text:p>
          </table:table-cell>
          <table:table-cell table:number-columns-repeated="16377"/>
        </table:table-row>
        <table:table-row table:style-name="ro1">
          <table:table-cell table:formula="of:=EDATE([.A149];1)" office:value-type="date" office:date-value="2033-12-01" calcext:value-type="date">
            <text:p>2033-12-01</text:p>
          </table:table-cell>
          <table:table-cell table:formula="of:=DATEDIF([.$A$2];[.$A150];&quot;y&quot;)" office:value-type="float" office:value="12" calcext:value-type="float">
            <text:p>12</text:p>
          </table:table-cell>
          <table:table-cell table:formula="of:=DATEDIF([.$A$2];[.$A150];&quot;m&quot;)" office:value-type="float" office:value="148" calcext:value-type="float">
            <text:p>148</text:p>
          </table:table-cell>
          <table:table-cell table:formula="of:=[.G149]*InteretsAnnuels/12" office:value-type="float" office:value="1454.04861556236" calcext:value-type="float">
            <text:p>1 454,05</text:p>
          </table:table-cell>
          <table:table-cell/>
          <table:table-cell table:formula="of:=[.F149]+[.D150]" office:value-type="float" office:value="104419.775015983" calcext:value-type="float">
            <text:p>104 419,78</text:p>
          </table:table-cell>
          <table:table-cell table:formula="of:=[.G149]+MontantAjouteMensuel+[.D150]" office:value-type="float" office:value="261619.775015983" calcext:value-type="float">
            <text:p>261 619,78</text:p>
          </table:table-cell>
          <table:table-cell table:number-columns-repeated="16377"/>
        </table:table-row>
        <table:table-row table:style-name="ro1">
          <table:table-cell table:formula="of:=EDATE([.A150];1)" office:value-type="date" office:date-value="2034-01-01" calcext:value-type="date">
            <text:p>2034-01-01</text:p>
          </table:table-cell>
          <table:table-cell table:formula="of:=DATEDIF([.$A$2];[.$A151];&quot;y&quot;)" office:value-type="float" office:value="12" calcext:value-type="float">
            <text:p>12</text:p>
          </table:table-cell>
          <table:table-cell table:formula="of:=DATEDIF([.$A$2];[.$A151];&quot;m&quot;)" office:value-type="float" office:value="149" calcext:value-type="float">
            <text:p>149</text:p>
          </table:table-cell>
          <table:table-cell table:formula="of:=[.G150]*InteretsAnnuels/12" office:value-type="float" office:value="1467.25090488131" calcext:value-type="float">
            <text:p>1 467,25</text:p>
          </table:table-cell>
          <table:table-cell/>
          <table:table-cell table:formula="of:=[.F150]+[.D151]" office:value-type="float" office:value="105887.025920865" calcext:value-type="float">
            <text:p>105 887,03</text:p>
          </table:table-cell>
          <table:table-cell table:formula="of:=[.G150]+MontantAjouteMensuel+[.D151]" office:value-type="float" office:value="263987.025920864" calcext:value-type="float">
            <text:p>263 987,03</text:p>
          </table:table-cell>
          <table:table-cell table:number-columns-repeated="16377"/>
        </table:table-row>
        <table:table-row table:style-name="ro1">
          <table:table-cell table:formula="of:=EDATE([.A151];1)" office:value-type="date" office:date-value="2034-02-01" calcext:value-type="date">
            <text:p>2034-02-01</text:p>
          </table:table-cell>
          <table:table-cell table:formula="of:=DATEDIF([.$A$2];[.$A152];&quot;y&quot;)" office:value-type="float" office:value="12" calcext:value-type="float">
            <text:p>12</text:p>
          </table:table-cell>
          <table:table-cell table:formula="of:=DATEDIF([.$A$2];[.$A152];&quot;m&quot;)" office:value-type="float" office:value="150" calcext:value-type="float">
            <text:p>150</text:p>
          </table:table-cell>
          <table:table-cell table:formula="of:=[.G151]*InteretsAnnuels/12" office:value-type="float" office:value="1480.52723703951" calcext:value-type="float">
            <text:p>1 480,53</text:p>
          </table:table-cell>
          <table:table-cell/>
          <table:table-cell table:formula="of:=[.F151]+[.D152]" office:value-type="float" office:value="107367.553157904" calcext:value-type="float">
            <text:p>107 367,55</text:p>
          </table:table-cell>
          <table:table-cell table:formula="of:=[.G151]+MontantAjouteMensuel+[.D152]" office:value-type="float" office:value="266367.553157904" calcext:value-type="float">
            <text:p>266 367,55</text:p>
          </table:table-cell>
          <table:table-cell table:number-columns-repeated="16377"/>
        </table:table-row>
        <table:table-row table:style-name="ro1">
          <table:table-cell table:formula="of:=EDATE([.A152];1)" office:value-type="date" office:date-value="2034-03-01" calcext:value-type="date">
            <text:p>2034-03-01</text:p>
          </table:table-cell>
          <table:table-cell table:formula="of:=DATEDIF([.$A$2];[.$A153];&quot;y&quot;)" office:value-type="float" office:value="12" calcext:value-type="float">
            <text:p>12</text:p>
          </table:table-cell>
          <table:table-cell table:formula="of:=DATEDIF([.$A$2];[.$A153];&quot;m&quot;)" office:value-type="float" office:value="151" calcext:value-type="float">
            <text:p>151</text:p>
          </table:table-cell>
          <table:table-cell table:formula="of:=[.G152]*InteretsAnnuels/12" office:value-type="float" office:value="1493.87802729391" calcext:value-type="float">
            <text:p>1 493,88</text:p>
          </table:table-cell>
          <table:table-cell/>
          <table:table-cell table:formula="of:=[.F152]+[.D153]" office:value-type="float" office:value="108861.431185198" calcext:value-type="float">
            <text:p>108 861,43</text:p>
          </table:table-cell>
          <table:table-cell table:formula="of:=[.G152]+MontantAjouteMensuel+[.D153]" office:value-type="float" office:value="268761.431185198" calcext:value-type="float">
            <text:p>268 761,43</text:p>
          </table:table-cell>
          <table:table-cell table:number-columns-repeated="16377"/>
        </table:table-row>
        <table:table-row table:style-name="ro1">
          <table:table-cell table:formula="of:=EDATE([.A153];1)" office:value-type="date" office:date-value="2034-04-01" calcext:value-type="date">
            <text:p>2034-04-01</text:p>
          </table:table-cell>
          <table:table-cell table:formula="of:=DATEDIF([.$A$2];[.$A154];&quot;y&quot;)" office:value-type="float" office:value="12" calcext:value-type="float">
            <text:p>12</text:p>
          </table:table-cell>
          <table:table-cell table:formula="of:=DATEDIF([.$A$2];[.$A154];&quot;m&quot;)" office:value-type="float" office:value="152" calcext:value-type="float">
            <text:p>152</text:p>
          </table:table-cell>
          <table:table-cell table:formula="of:=[.G153]*InteretsAnnuels/12" office:value-type="float" office:value="1507.30369323032" calcext:value-type="float">
            <text:p>1 507,30</text:p>
          </table:table-cell>
          <table:table-cell/>
          <table:table-cell table:formula="of:=[.F153]+[.D154]" office:value-type="float" office:value="110368.734878428" calcext:value-type="float">
            <text:p>110 368,73</text:p>
          </table:table-cell>
          <table:table-cell table:formula="of:=[.G153]+MontantAjouteMensuel+[.D154]" office:value-type="float" office:value="271168.734878428" calcext:value-type="float">
            <text:p>271 168,73</text:p>
          </table:table-cell>
          <table:table-cell table:number-columns-repeated="16377"/>
        </table:table-row>
        <table:table-row table:style-name="ro1">
          <table:table-cell table:formula="of:=EDATE([.A154];1)" office:value-type="date" office:date-value="2034-05-01" calcext:value-type="date">
            <text:p>2034-05-01</text:p>
          </table:table-cell>
          <table:table-cell table:formula="of:=DATEDIF([.$A$2];[.$A155];&quot;y&quot;)" office:value-type="float" office:value="12" calcext:value-type="float">
            <text:p>12</text:p>
          </table:table-cell>
          <table:table-cell table:formula="of:=DATEDIF([.$A$2];[.$A155];&quot;m&quot;)" office:value-type="float" office:value="153" calcext:value-type="float">
            <text:p>153</text:p>
          </table:table-cell>
          <table:table-cell table:formula="of:=[.G154]*InteretsAnnuels/12" office:value-type="float" office:value="1520.80465477652" calcext:value-type="float">
            <text:p>1 520,80</text:p>
          </table:table-cell>
          <table:table-cell/>
          <table:table-cell table:formula="of:=[.F154]+[.D155]" office:value-type="float" office:value="111889.539533205" calcext:value-type="float">
            <text:p>111 889,54</text:p>
          </table:table-cell>
          <table:table-cell table:formula="of:=[.G154]+MontantAjouteMensuel+[.D155]" office:value-type="float" office:value="273589.539533205" calcext:value-type="float">
            <text:p>273 589,54</text:p>
          </table:table-cell>
          <table:table-cell table:number-columns-repeated="16377"/>
        </table:table-row>
        <table:table-row table:style-name="ro1">
          <table:table-cell table:formula="of:=EDATE([.A155];1)" office:value-type="date" office:date-value="2034-06-01" calcext:value-type="date">
            <text:p>2034-06-01</text:p>
          </table:table-cell>
          <table:table-cell table:formula="of:=DATEDIF([.$A$2];[.$A156];&quot;y&quot;)" office:value-type="float" office:value="12" calcext:value-type="float">
            <text:p>12</text:p>
          </table:table-cell>
          <table:table-cell table:formula="of:=DATEDIF([.$A$2];[.$A156];&quot;m&quot;)" office:value-type="float" office:value="154" calcext:value-type="float">
            <text:p>154</text:p>
          </table:table-cell>
          <table:table-cell table:formula="of:=[.G155]*InteretsAnnuels/12" office:value-type="float" office:value="1534.38133421539" calcext:value-type="float">
            <text:p>1 534,38</text:p>
          </table:table-cell>
          <table:table-cell/>
          <table:table-cell table:formula="of:=[.F155]+[.D156]" office:value-type="float" office:value="113423.92086742" calcext:value-type="float">
            <text:p>113 423,92</text:p>
          </table:table-cell>
          <table:table-cell table:formula="of:=[.G155]+MontantAjouteMensuel+[.D156]" office:value-type="float" office:value="276023.92086742" calcext:value-type="float">
            <text:p>276 023,92</text:p>
          </table:table-cell>
          <table:table-cell table:number-columns-repeated="16377"/>
        </table:table-row>
        <table:table-row table:style-name="ro1">
          <table:table-cell table:formula="of:=EDATE([.A156];1)" office:value-type="date" office:date-value="2034-07-01" calcext:value-type="date">
            <text:p>2034-07-01</text:p>
          </table:table-cell>
          <table:table-cell table:formula="of:=DATEDIF([.$A$2];[.$A157];&quot;y&quot;)" office:value-type="float" office:value="12" calcext:value-type="float">
            <text:p>12</text:p>
          </table:table-cell>
          <table:table-cell table:formula="of:=DATEDIF([.$A$2];[.$A157];&quot;m&quot;)" office:value-type="float" office:value="155" calcext:value-type="float">
            <text:p>155</text:p>
          </table:table-cell>
          <table:table-cell table:formula="of:=[.G156]*InteretsAnnuels/12" office:value-type="float" office:value="1548.03415619811" calcext:value-type="float">
            <text:p>1 548,03</text:p>
          </table:table-cell>
          <table:table-cell table:formula="of:=SUM([.D146:.D157])" office:value-type="float" office:value="17691.8666443803" calcext:value-type="float">
            <text:p>17 691,87</text:p>
          </table:table-cell>
          <table:table-cell table:formula="of:=[.F156]+[.D157]" office:value-type="float" office:value="114971.955023618" calcext:value-type="float">
            <text:p>114 971,96</text:p>
          </table:table-cell>
          <table:table-cell table:formula="of:=[.G156]+MontantAjouteMensuel+[.D157]" office:value-type="float" office:value="278471.955023618" calcext:value-type="float">
            <text:p>278 471,96</text:p>
          </table:table-cell>
          <table:table-cell table:number-columns-repeated="16377"/>
        </table:table-row>
        <table:table-row table:style-name="ro1">
          <table:table-cell table:formula="of:=EDATE([.A157];1)" office:value-type="date" office:date-value="2034-08-01" calcext:value-type="date">
            <text:p>2034-08-01</text:p>
          </table:table-cell>
          <table:table-cell table:formula="of:=DATEDIF([.$A$2];[.$A158];&quot;y&quot;)" office:value-type="float" office:value="13" calcext:value-type="float">
            <text:p>13</text:p>
          </table:table-cell>
          <table:table-cell table:formula="of:=DATEDIF([.$A$2];[.$A158];&quot;m&quot;)" office:value-type="float" office:value="156" calcext:value-type="float">
            <text:p>156</text:p>
          </table:table-cell>
          <table:table-cell table:formula="of:=[.G157]*InteretsAnnuels/12" office:value-type="float" office:value="1561.76354775746" calcext:value-type="float">
            <text:p>1 561,76</text:p>
          </table:table-cell>
          <table:table-cell/>
          <table:table-cell table:formula="of:=[.F157]+[.D158]" office:value-type="float" office:value="116533.718571376" calcext:value-type="float">
            <text:p>116 533,72</text:p>
          </table:table-cell>
          <table:table-cell table:formula="of:=[.G157]+MontantAjouteMensuel+[.D158]" office:value-type="float" office:value="280933.718571376" calcext:value-type="float">
            <text:p>280 933,72</text:p>
          </table:table-cell>
          <table:table-cell table:number-columns-repeated="16377"/>
        </table:table-row>
        <table:table-row table:style-name="ro1">
          <table:table-cell table:formula="of:=EDATE([.A158];1)" office:value-type="date" office:date-value="2034-09-01" calcext:value-type="date">
            <text:p>2034-09-01</text:p>
          </table:table-cell>
          <table:table-cell table:formula="of:=DATEDIF([.$A$2];[.$A159];&quot;y&quot;)" office:value-type="float" office:value="13" calcext:value-type="float">
            <text:p>13</text:p>
          </table:table-cell>
          <table:table-cell table:formula="of:=DATEDIF([.$A$2];[.$A159];&quot;m&quot;)" office:value-type="float" office:value="157" calcext:value-type="float">
            <text:p>157</text:p>
          </table:table-cell>
          <table:table-cell table:formula="of:=[.G158]*InteretsAnnuels/12" office:value-type="float" office:value="1575.56993832113" calcext:value-type="float">
            <text:p>1 575,57</text:p>
          </table:table-cell>
          <table:table-cell/>
          <table:table-cell table:formula="of:=[.F158]+[.D159]" office:value-type="float" office:value="118109.288509697" calcext:value-type="float">
            <text:p>118 109,29</text:p>
          </table:table-cell>
          <table:table-cell table:formula="of:=[.G158]+MontantAjouteMensuel+[.D159]" office:value-type="float" office:value="283409.288509697" calcext:value-type="float">
            <text:p>283 409,29</text:p>
          </table:table-cell>
          <table:table-cell table:number-columns-repeated="16377"/>
        </table:table-row>
        <table:table-row table:style-name="ro1">
          <table:table-cell table:formula="of:=EDATE([.A159];1)" office:value-type="date" office:date-value="2034-10-01" calcext:value-type="date">
            <text:p>2034-10-01</text:p>
          </table:table-cell>
          <table:table-cell table:formula="of:=DATEDIF([.$A$2];[.$A160];&quot;y&quot;)" office:value-type="float" office:value="13" calcext:value-type="float">
            <text:p>13</text:p>
          </table:table-cell>
          <table:table-cell table:formula="of:=DATEDIF([.$A$2];[.$A160];&quot;m&quot;)" office:value-type="float" office:value="158" calcext:value-type="float">
            <text:p>158</text:p>
          </table:table-cell>
          <table:table-cell table:formula="of:=[.G159]*InteretsAnnuels/12" office:value-type="float" office:value="1589.45375972522" calcext:value-type="float">
            <text:p>1 589,45</text:p>
          </table:table-cell>
          <table:table-cell/>
          <table:table-cell table:formula="of:=[.F159]+[.D160]" office:value-type="float" office:value="119698.742269422" calcext:value-type="float">
            <text:p>119 698,74</text:p>
          </table:table-cell>
          <table:table-cell table:formula="of:=[.G159]+MontantAjouteMensuel+[.D160]" office:value-type="float" office:value="285898.742269422" calcext:value-type="float">
            <text:p>285 898,74</text:p>
          </table:table-cell>
          <table:table-cell table:number-columns-repeated="16377"/>
        </table:table-row>
        <table:table-row table:style-name="ro1">
          <table:table-cell table:formula="of:=EDATE([.A160];1)" office:value-type="date" office:date-value="2034-11-01" calcext:value-type="date">
            <text:p>2034-11-01</text:p>
          </table:table-cell>
          <table:table-cell table:formula="of:=DATEDIF([.$A$2];[.$A161];&quot;y&quot;)" office:value-type="float" office:value="13" calcext:value-type="float">
            <text:p>13</text:p>
          </table:table-cell>
          <table:table-cell table:formula="of:=DATEDIF([.$A$2];[.$A161];&quot;m&quot;)" office:value-type="float" office:value="159" calcext:value-type="float">
            <text:p>159</text:p>
          </table:table-cell>
          <table:table-cell table:formula="of:=[.G160]*InteretsAnnuels/12" office:value-type="float" office:value="1603.41544622768" calcext:value-type="float">
            <text:p>1 603,42</text:p>
          </table:table-cell>
          <table:table-cell/>
          <table:table-cell table:formula="of:=[.F160]+[.D161]" office:value-type="float" office:value="121302.15771565" calcext:value-type="float">
            <text:p>121 302,16</text:p>
          </table:table-cell>
          <table:table-cell table:formula="of:=[.G160]+MontantAjouteMensuel+[.D161]" office:value-type="float" office:value="288402.15771565" calcext:value-type="float">
            <text:p>288 402,16</text:p>
          </table:table-cell>
          <table:table-cell table:number-columns-repeated="16377"/>
        </table:table-row>
        <table:table-row table:style-name="ro1">
          <table:table-cell table:formula="of:=EDATE([.A161];1)" office:value-type="date" office:date-value="2034-12-01" calcext:value-type="date">
            <text:p>2034-12-01</text:p>
          </table:table-cell>
          <table:table-cell table:formula="of:=DATEDIF([.$A$2];[.$A162];&quot;y&quot;)" office:value-type="float" office:value="13" calcext:value-type="float">
            <text:p>13</text:p>
          </table:table-cell>
          <table:table-cell table:formula="of:=DATEDIF([.$A$2];[.$A162];&quot;m&quot;)" office:value-type="float" office:value="160" calcext:value-type="float">
            <text:p>160</text:p>
          </table:table-cell>
          <table:table-cell table:formula="of:=[.G161]*InteretsAnnuels/12" office:value-type="float" office:value="1617.45543452193" calcext:value-type="float">
            <text:p>1 617,46</text:p>
          </table:table-cell>
          <table:table-cell/>
          <table:table-cell table:formula="of:=[.F161]+[.D162]" office:value-type="float" office:value="122919.613150172" calcext:value-type="float">
            <text:p>122 919,61</text:p>
          </table:table-cell>
          <table:table-cell table:formula="of:=[.G161]+MontantAjouteMensuel+[.D162]" office:value-type="float" office:value="290919.613150172" calcext:value-type="float">
            <text:p>290 919,61</text:p>
          </table:table-cell>
          <table:table-cell table:number-columns-repeated="16377"/>
        </table:table-row>
        <table:table-row table:style-name="ro1">
          <table:table-cell table:formula="of:=EDATE([.A162];1)" office:value-type="date" office:date-value="2035-01-01" calcext:value-type="date">
            <text:p>2035-01-01</text:p>
          </table:table-cell>
          <table:table-cell table:formula="of:=DATEDIF([.$A$2];[.$A163];&quot;y&quot;)" office:value-type="float" office:value="13" calcext:value-type="float">
            <text:p>13</text:p>
          </table:table-cell>
          <table:table-cell table:formula="of:=DATEDIF([.$A$2];[.$A163];&quot;m&quot;)" office:value-type="float" office:value="161" calcext:value-type="float">
            <text:p>161</text:p>
          </table:table-cell>
          <table:table-cell table:formula="of:=[.G162]*InteretsAnnuels/12" office:value-type="float" office:value="1631.57416375055" calcext:value-type="float">
            <text:p>1 631,57</text:p>
          </table:table-cell>
          <table:table-cell/>
          <table:table-cell table:formula="of:=[.F162]+[.D163]" office:value-type="float" office:value="124551.187313922" calcext:value-type="float">
            <text:p>124 551,19</text:p>
          </table:table-cell>
          <table:table-cell table:formula="of:=[.G162]+MontantAjouteMensuel+[.D163]" office:value-type="float" office:value="293451.187313922" calcext:value-type="float">
            <text:p>293 451,19</text:p>
          </table:table-cell>
          <table:table-cell table:number-columns-repeated="16377"/>
        </table:table-row>
        <table:table-row table:style-name="ro1">
          <table:table-cell table:formula="of:=EDATE([.A163];1)" office:value-type="date" office:date-value="2035-02-01" calcext:value-type="date">
            <text:p>2035-02-01</text:p>
          </table:table-cell>
          <table:table-cell table:formula="of:=DATEDIF([.$A$2];[.$A164];&quot;y&quot;)" office:value-type="float" office:value="13" calcext:value-type="float">
            <text:p>13</text:p>
          </table:table-cell>
          <table:table-cell table:formula="of:=DATEDIF([.$A$2];[.$A164];&quot;m&quot;)" office:value-type="float" office:value="162" calcext:value-type="float">
            <text:p>162</text:p>
          </table:table-cell>
          <table:table-cell table:formula="of:=[.G163]*InteretsAnnuels/12" office:value-type="float" office:value="1645.77207551891" calcext:value-type="float">
            <text:p>1 645,77</text:p>
          </table:table-cell>
          <table:table-cell/>
          <table:table-cell table:formula="of:=[.F163]+[.D164]" office:value-type="float" office:value="126196.959389441" calcext:value-type="float">
            <text:p>126 196,96</text:p>
          </table:table-cell>
          <table:table-cell table:formula="of:=[.G163]+MontantAjouteMensuel+[.D164]" office:value-type="float" office:value="295996.959389441" calcext:value-type="float">
            <text:p>295 996,96</text:p>
          </table:table-cell>
          <table:table-cell table:number-columns-repeated="16377"/>
        </table:table-row>
        <table:table-row table:style-name="ro1">
          <table:table-cell table:formula="of:=EDATE([.A164];1)" office:value-type="date" office:date-value="2035-03-01" calcext:value-type="date">
            <text:p>2035-03-01</text:p>
          </table:table-cell>
          <table:table-cell table:formula="of:=DATEDIF([.$A$2];[.$A165];&quot;y&quot;)" office:value-type="float" office:value="13" calcext:value-type="float">
            <text:p>13</text:p>
          </table:table-cell>
          <table:table-cell table:formula="of:=DATEDIF([.$A$2];[.$A165];&quot;m&quot;)" office:value-type="float" office:value="163" calcext:value-type="float">
            <text:p>163</text:p>
          </table:table-cell>
          <table:table-cell table:formula="of:=[.G164]*InteretsAnnuels/12" office:value-type="float" office:value="1660.04961390912" calcext:value-type="float">
            <text:p>1 660,05</text:p>
          </table:table-cell>
          <table:table-cell/>
          <table:table-cell table:formula="of:=[.F164]+[.D165]" office:value-type="float" office:value="127857.00900335" calcext:value-type="float">
            <text:p>127 857,01</text:p>
          </table:table-cell>
          <table:table-cell table:formula="of:=[.G164]+MontantAjouteMensuel+[.D165]" office:value-type="float" office:value="298557.00900335" calcext:value-type="float">
            <text:p>298 557,01</text:p>
          </table:table-cell>
          <table:table-cell table:number-columns-repeated="16377"/>
        </table:table-row>
        <table:table-row table:style-name="ro1">
          <table:table-cell table:formula="of:=EDATE([.A165];1)" office:value-type="date" office:date-value="2035-04-01" calcext:value-type="date">
            <text:p>2035-04-01</text:p>
          </table:table-cell>
          <table:table-cell table:formula="of:=DATEDIF([.$A$2];[.$A166];&quot;y&quot;)" office:value-type="float" office:value="13" calcext:value-type="float">
            <text:p>13</text:p>
          </table:table-cell>
          <table:table-cell table:formula="of:=DATEDIF([.$A$2];[.$A166];&quot;m&quot;)" office:value-type="float" office:value="164" calcext:value-type="float">
            <text:p>164</text:p>
          </table:table-cell>
          <table:table-cell table:formula="of:=[.G165]*InteretsAnnuels/12" office:value-type="float" office:value="1674.40722549379" calcext:value-type="float">
            <text:p>1 674,41</text:p>
          </table:table-cell>
          <table:table-cell/>
          <table:table-cell table:formula="of:=[.F165]+[.D166]" office:value-type="float" office:value="129531.416228844" calcext:value-type="float">
            <text:p>129 531,42</text:p>
          </table:table-cell>
          <table:table-cell table:formula="of:=[.G165]+MontantAjouteMensuel+[.D166]" office:value-type="float" office:value="301131.416228844" calcext:value-type="float">
            <text:p>301 131,42</text:p>
          </table:table-cell>
          <table:table-cell table:number-columns-repeated="16377"/>
        </table:table-row>
        <table:table-row table:style-name="ro1">
          <table:table-cell table:formula="of:=EDATE([.A166];1)" office:value-type="date" office:date-value="2035-05-01" calcext:value-type="date">
            <text:p>2035-05-01</text:p>
          </table:table-cell>
          <table:table-cell table:formula="of:=DATEDIF([.$A$2];[.$A167];&quot;y&quot;)" office:value-type="float" office:value="13" calcext:value-type="float">
            <text:p>13</text:p>
          </table:table-cell>
          <table:table-cell table:formula="of:=DATEDIF([.$A$2];[.$A167];&quot;m&quot;)" office:value-type="float" office:value="165" calcext:value-type="float">
            <text:p>165</text:p>
          </table:table-cell>
          <table:table-cell table:formula="of:=[.G166]*InteretsAnnuels/12" office:value-type="float" office:value="1688.8453593501" calcext:value-type="float">
            <text:p>1 688,85</text:p>
          </table:table-cell>
          <table:table-cell/>
          <table:table-cell table:formula="of:=[.F166]+[.D167]" office:value-type="float" office:value="131220.261588194" calcext:value-type="float">
            <text:p>131 220,26</text:p>
          </table:table-cell>
          <table:table-cell table:formula="of:=[.G166]+MontantAjouteMensuel+[.D167]" office:value-type="float" office:value="303720.261588194" calcext:value-type="float">
            <text:p>303 720,26</text:p>
          </table:table-cell>
          <table:table-cell table:number-columns-repeated="16377"/>
        </table:table-row>
        <table:table-row table:style-name="ro1">
          <table:table-cell table:formula="of:=EDATE([.A167];1)" office:value-type="date" office:date-value="2035-06-01" calcext:value-type="date">
            <text:p>2035-06-01</text:p>
          </table:table-cell>
          <table:table-cell table:formula="of:=DATEDIF([.$A$2];[.$A168];&quot;y&quot;)" office:value-type="float" office:value="13" calcext:value-type="float">
            <text:p>13</text:p>
          </table:table-cell>
          <table:table-cell table:formula="of:=DATEDIF([.$A$2];[.$A168];&quot;m&quot;)" office:value-type="float" office:value="166" calcext:value-type="float">
            <text:p>166</text:p>
          </table:table-cell>
          <table:table-cell table:formula="of:=[.G167]*InteretsAnnuels/12" office:value-type="float" office:value="1703.36446707379" calcext:value-type="float">
            <text:p>1 703,36</text:p>
          </table:table-cell>
          <table:table-cell/>
          <table:table-cell table:formula="of:=[.F167]+[.D168]" office:value-type="float" office:value="132923.626055268" calcext:value-type="float">
            <text:p>132 923,63</text:p>
          </table:table-cell>
          <table:table-cell table:formula="of:=[.G167]+MontantAjouteMensuel+[.D168]" office:value-type="float" office:value="306323.626055268" calcext:value-type="float">
            <text:p>306 323,63</text:p>
          </table:table-cell>
          <table:table-cell table:number-columns-repeated="16377"/>
        </table:table-row>
        <table:table-row table:style-name="ro1">
          <table:table-cell table:formula="of:=EDATE([.A168];1)" office:value-type="date" office:date-value="2035-07-01" calcext:value-type="date">
            <text:p>2035-07-01</text:p>
          </table:table-cell>
          <table:table-cell table:formula="of:=DATEDIF([.$A$2];[.$A169];&quot;y&quot;)" office:value-type="float" office:value="13" calcext:value-type="float">
            <text:p>13</text:p>
          </table:table-cell>
          <table:table-cell table:formula="of:=DATEDIF([.$A$2];[.$A169];&quot;m&quot;)" office:value-type="float" office:value="167" calcext:value-type="float">
            <text:p>167</text:p>
          </table:table-cell>
          <table:table-cell table:formula="of:=[.G168]*InteretsAnnuels/12" office:value-type="float" office:value="1717.96500279329" calcext:value-type="float">
            <text:p>1 717,97</text:p>
          </table:table-cell>
          <table:table-cell table:formula="of:=SUM([.D158:.D169])" office:value-type="float" office:value="19669.636034443" calcext:value-type="float">
            <text:p>19 669,64</text:p>
          </table:table-cell>
          <table:table-cell table:formula="of:=[.F168]+[.D169]" office:value-type="float" office:value="134641.591058061" calcext:value-type="float">
            <text:p>134 641,59</text:p>
          </table:table-cell>
          <table:table-cell table:formula="of:=[.G168]+MontantAjouteMensuel+[.D169]" office:value-type="float" office:value="308941.591058061" calcext:value-type="float">
            <text:p>308 941,59</text:p>
          </table:table-cell>
          <table:table-cell table:number-columns-repeated="16377"/>
        </table:table-row>
        <table:table-row table:style-name="ro1">
          <table:table-cell table:formula="of:=EDATE([.A169];1)" office:value-type="date" office:date-value="2035-08-01" calcext:value-type="date">
            <text:p>2035-08-01</text:p>
          </table:table-cell>
          <table:table-cell table:formula="of:=DATEDIF([.$A$2];[.$A170];&quot;y&quot;)" office:value-type="float" office:value="14" calcext:value-type="float">
            <text:p>14</text:p>
          </table:table-cell>
          <table:table-cell table:formula="of:=DATEDIF([.$A$2];[.$A170];&quot;m&quot;)" office:value-type="float" office:value="168" calcext:value-type="float">
            <text:p>168</text:p>
          </table:table-cell>
          <table:table-cell table:formula="of:=[.G169]*InteretsAnnuels/12" office:value-type="float" office:value="1732.64742318396" calcext:value-type="float">
            <text:p>1 732,65</text:p>
          </table:table-cell>
          <table:table-cell/>
          <table:table-cell table:formula="of:=[.F169]+[.D170]" office:value-type="float" office:value="136374.238481245" calcext:value-type="float">
            <text:p>136 374,24</text:p>
          </table:table-cell>
          <table:table-cell table:formula="of:=[.G169]+MontantAjouteMensuel+[.D170]" office:value-type="float" office:value="311574.238481245" calcext:value-type="float">
            <text:p>311 574,24</text:p>
          </table:table-cell>
          <table:table-cell table:number-columns-repeated="16377"/>
        </table:table-row>
        <table:table-row table:style-name="ro1">
          <table:table-cell table:formula="of:=EDATE([.A170];1)" office:value-type="date" office:date-value="2035-09-01" calcext:value-type="date">
            <text:p>2035-09-01</text:p>
          </table:table-cell>
          <table:table-cell table:formula="of:=DATEDIF([.$A$2];[.$A171];&quot;y&quot;)" office:value-type="float" office:value="14" calcext:value-type="float">
            <text:p>14</text:p>
          </table:table-cell>
          <table:table-cell table:formula="of:=DATEDIF([.$A$2];[.$A171];&quot;m&quot;)" office:value-type="float" office:value="169" calcext:value-type="float">
            <text:p>169</text:p>
          </table:table-cell>
          <table:table-cell table:formula="of:=[.G170]*InteretsAnnuels/12" office:value-type="float" office:value="1747.41218748232" calcext:value-type="float">
            <text:p>1 747,41</text:p>
          </table:table-cell>
          <table:table-cell/>
          <table:table-cell table:formula="of:=[.F170]+[.D171]" office:value-type="float" office:value="138121.650668728" calcext:value-type="float">
            <text:p>138 121,65</text:p>
          </table:table-cell>
          <table:table-cell table:formula="of:=[.G170]+MontantAjouteMensuel+[.D171]" office:value-type="float" office:value="314221.650668727" calcext:value-type="float">
            <text:p>314 221,65</text:p>
          </table:table-cell>
          <table:table-cell table:number-columns-repeated="16377"/>
        </table:table-row>
        <table:table-row table:style-name="ro1">
          <table:table-cell table:formula="of:=EDATE([.A171];1)" office:value-type="date" office:date-value="2035-10-01" calcext:value-type="date">
            <text:p>2035-10-01</text:p>
          </table:table-cell>
          <table:table-cell table:formula="of:=DATEDIF([.$A$2];[.$A172];&quot;y&quot;)" office:value-type="float" office:value="14" calcext:value-type="float">
            <text:p>14</text:p>
          </table:table-cell>
          <table:table-cell table:formula="of:=DATEDIF([.$A$2];[.$A172];&quot;m&quot;)" office:value-type="float" office:value="170" calcext:value-type="float">
            <text:p>170</text:p>
          </table:table-cell>
          <table:table-cell table:formula="of:=[.G171]*InteretsAnnuels/12" office:value-type="float" office:value="1762.25975750045" calcext:value-type="float">
            <text:p>1 762,26</text:p>
          </table:table-cell>
          <table:table-cell/>
          <table:table-cell table:formula="of:=[.F171]+[.D172]" office:value-type="float" office:value="139883.910426228" calcext:value-type="float">
            <text:p>139 883,91</text:p>
          </table:table-cell>
          <table:table-cell table:formula="of:=[.G171]+MontantAjouteMensuel+[.D172]" office:value-type="float" office:value="316883.910426228" calcext:value-type="float">
            <text:p>316 883,91</text:p>
          </table:table-cell>
          <table:table-cell table:number-columns-repeated="16377"/>
        </table:table-row>
        <table:table-row table:style-name="ro1">
          <table:table-cell table:formula="of:=EDATE([.A172];1)" office:value-type="date" office:date-value="2035-11-01" calcext:value-type="date">
            <text:p>2035-11-01</text:p>
          </table:table-cell>
          <table:table-cell table:formula="of:=DATEDIF([.$A$2];[.$A173];&quot;y&quot;)" office:value-type="float" office:value="14" calcext:value-type="float">
            <text:p>14</text:p>
          </table:table-cell>
          <table:table-cell table:formula="of:=DATEDIF([.$A$2];[.$A173];&quot;m&quot;)" office:value-type="float" office:value="171" calcext:value-type="float">
            <text:p>171</text:p>
          </table:table-cell>
          <table:table-cell table:formula="of:=[.G172]*InteretsAnnuels/12" office:value-type="float" office:value="1777.19059764043" calcext:value-type="float">
            <text:p>1 777,19</text:p>
          </table:table-cell>
          <table:table-cell/>
          <table:table-cell table:formula="of:=[.F172]+[.D173]" office:value-type="float" office:value="141661.101023868" calcext:value-type="float">
            <text:p>141 661,10</text:p>
          </table:table-cell>
          <table:table-cell table:formula="of:=[.G172]+MontantAjouteMensuel+[.D173]" office:value-type="float" office:value="319561.101023868" calcext:value-type="float">
            <text:p>319 561,10</text:p>
          </table:table-cell>
          <table:table-cell table:number-columns-repeated="16377"/>
        </table:table-row>
        <table:table-row table:style-name="ro1">
          <table:table-cell table:formula="of:=EDATE([.A173];1)" office:value-type="date" office:date-value="2035-12-01" calcext:value-type="date">
            <text:p>2035-12-01</text:p>
          </table:table-cell>
          <table:table-cell table:formula="of:=DATEDIF([.$A$2];[.$A174];&quot;y&quot;)" office:value-type="float" office:value="14" calcext:value-type="float">
            <text:p>14</text:p>
          </table:table-cell>
          <table:table-cell table:formula="of:=DATEDIF([.$A$2];[.$A174];&quot;m&quot;)" office:value-type="float" office:value="172" calcext:value-type="float">
            <text:p>172</text:p>
          </table:table-cell>
          <table:table-cell table:formula="of:=[.G173]*InteretsAnnuels/12" office:value-type="float" office:value="1792.20517490886" calcext:value-type="float">
            <text:p>1 792,21</text:p>
          </table:table-cell>
          <table:table-cell/>
          <table:table-cell table:formula="of:=[.F173]+[.D174]" office:value-type="float" office:value="143453.306198777" calcext:value-type="float">
            <text:p>143 453,31</text:p>
          </table:table-cell>
          <table:table-cell table:formula="of:=[.G173]+MontantAjouteMensuel+[.D174]" office:value-type="float" office:value="322253.306198777" calcext:value-type="float">
            <text:p>322 253,31</text:p>
          </table:table-cell>
          <table:table-cell table:number-columns-repeated="16377"/>
        </table:table-row>
        <table:table-row table:style-name="ro1">
          <table:table-cell table:formula="of:=EDATE([.A174];1)" office:value-type="date" office:date-value="2036-01-01" calcext:value-type="date">
            <text:p>2036-01-01</text:p>
          </table:table-cell>
          <table:table-cell table:formula="of:=DATEDIF([.$A$2];[.$A175];&quot;y&quot;)" office:value-type="float" office:value="14" calcext:value-type="float">
            <text:p>14</text:p>
          </table:table-cell>
          <table:table-cell table:formula="of:=DATEDIF([.$A$2];[.$A175];&quot;m&quot;)" office:value-type="float" office:value="173" calcext:value-type="float">
            <text:p>173</text:p>
          </table:table-cell>
          <table:table-cell table:formula="of:=[.G174]*InteretsAnnuels/12" office:value-type="float" office:value="1807.30395893147" calcext:value-type="float">
            <text:p>1 807,30</text:p>
          </table:table-cell>
          <table:table-cell/>
          <table:table-cell table:formula="of:=[.F174]+[.D175]" office:value-type="float" office:value="145260.610157709" calcext:value-type="float">
            <text:p>145 260,61</text:p>
          </table:table-cell>
          <table:table-cell table:formula="of:=[.G174]+MontantAjouteMensuel+[.D175]" office:value-type="float" office:value="324960.610157709" calcext:value-type="float">
            <text:p>324 960,61</text:p>
          </table:table-cell>
          <table:table-cell table:number-columns-repeated="16377"/>
        </table:table-row>
        <table:table-row table:style-name="ro1">
          <table:table-cell table:formula="of:=EDATE([.A175];1)" office:value-type="date" office:date-value="2036-02-01" calcext:value-type="date">
            <text:p>2036-02-01</text:p>
          </table:table-cell>
          <table:table-cell table:formula="of:=DATEDIF([.$A$2];[.$A176];&quot;y&quot;)" office:value-type="float" office:value="14" calcext:value-type="float">
            <text:p>14</text:p>
          </table:table-cell>
          <table:table-cell table:formula="of:=DATEDIF([.$A$2];[.$A176];&quot;m&quot;)" office:value-type="float" office:value="174" calcext:value-type="float">
            <text:p>174</text:p>
          </table:table-cell>
          <table:table-cell table:formula="of:=[.G175]*InteretsAnnuels/12" office:value-type="float" office:value="1822.48742196782" calcext:value-type="float">
            <text:p>1 822,49</text:p>
          </table:table-cell>
          <table:table-cell/>
          <table:table-cell table:formula="of:=[.F175]+[.D176]" office:value-type="float" office:value="147083.097579677" calcext:value-type="float">
            <text:p>147 083,10</text:p>
          </table:table-cell>
          <table:table-cell table:formula="of:=[.G175]+MontantAjouteMensuel+[.D176]" office:value-type="float" office:value="327683.097579676" calcext:value-type="float">
            <text:p>327 683,10</text:p>
          </table:table-cell>
          <table:table-cell table:number-columns-repeated="16377"/>
        </table:table-row>
        <table:table-row table:style-name="ro1">
          <table:table-cell table:formula="of:=EDATE([.A176];1)" office:value-type="date" office:date-value="2036-03-01" calcext:value-type="date">
            <text:p>2036-03-01</text:p>
          </table:table-cell>
          <table:table-cell table:formula="of:=DATEDIF([.$A$2];[.$A177];&quot;y&quot;)" office:value-type="float" office:value="14" calcext:value-type="float">
            <text:p>14</text:p>
          </table:table-cell>
          <table:table-cell table:formula="of:=DATEDIF([.$A$2];[.$A177];&quot;m&quot;)" office:value-type="float" office:value="175" calcext:value-type="float">
            <text:p>175</text:p>
          </table:table-cell>
          <table:table-cell table:formula="of:=[.G176]*InteretsAnnuels/12" office:value-type="float" office:value="1837.75603892602" calcext:value-type="float">
            <text:p>1 837,76</text:p>
          </table:table-cell>
          <table:table-cell/>
          <table:table-cell table:formula="of:=[.F176]+[.D177]" office:value-type="float" office:value="148920.853618603" calcext:value-type="float">
            <text:p>148 920,85</text:p>
          </table:table-cell>
          <table:table-cell table:formula="of:=[.G176]+MontantAjouteMensuel+[.D177]" office:value-type="float" office:value="330420.853618602" calcext:value-type="float">
            <text:p>330 420,85</text:p>
          </table:table-cell>
          <table:table-cell table:number-columns-repeated="16377"/>
        </table:table-row>
        <table:table-row table:style-name="ro1">
          <table:table-cell table:formula="of:=EDATE([.A177];1)" office:value-type="date" office:date-value="2036-04-01" calcext:value-type="date">
            <text:p>2036-04-01</text:p>
          </table:table-cell>
          <table:table-cell table:formula="of:=DATEDIF([.$A$2];[.$A178];&quot;y&quot;)" office:value-type="float" office:value="14" calcext:value-type="float">
            <text:p>14</text:p>
          </table:table-cell>
          <table:table-cell table:formula="of:=DATEDIF([.$A$2];[.$A178];&quot;m&quot;)" office:value-type="float" office:value="176" calcext:value-type="float">
            <text:p>176</text:p>
          </table:table-cell>
          <table:table-cell table:formula="of:=[.G177]*InteretsAnnuels/12" office:value-type="float" office:value="1853.11028737766" calcext:value-type="float">
            <text:p>1 853,11</text:p>
          </table:table-cell>
          <table:table-cell/>
          <table:table-cell table:formula="of:=[.F177]+[.D178]" office:value-type="float" office:value="150773.96390598" calcext:value-type="float">
            <text:p>150 773,96</text:p>
          </table:table-cell>
          <table:table-cell table:formula="of:=[.G177]+MontantAjouteMensuel+[.D178]" office:value-type="float" office:value="333173.96390598" calcext:value-type="float">
            <text:p>333 173,96</text:p>
          </table:table-cell>
          <table:table-cell table:number-columns-repeated="16377"/>
        </table:table-row>
        <table:table-row table:style-name="ro1">
          <table:table-cell table:formula="of:=EDATE([.A178];1)" office:value-type="date" office:date-value="2036-05-01" calcext:value-type="date">
            <text:p>2036-05-01</text:p>
          </table:table-cell>
          <table:table-cell table:formula="of:=DATEDIF([.$A$2];[.$A179];&quot;y&quot;)" office:value-type="float" office:value="14" calcext:value-type="float">
            <text:p>14</text:p>
          </table:table-cell>
          <table:table-cell table:formula="of:=DATEDIF([.$A$2];[.$A179];&quot;m&quot;)" office:value-type="float" office:value="177" calcext:value-type="float">
            <text:p>177</text:p>
          </table:table-cell>
          <table:table-cell table:formula="of:=[.G178]*InteretsAnnuels/12" office:value-type="float" office:value="1868.55064757271" calcext:value-type="float">
            <text:p>1 868,55</text:p>
          </table:table-cell>
          <table:table-cell/>
          <table:table-cell table:formula="of:=[.F178]+[.D179]" office:value-type="float" office:value="152642.514553553" calcext:value-type="float">
            <text:p>152 642,51</text:p>
          </table:table-cell>
          <table:table-cell table:formula="of:=[.G178]+MontantAjouteMensuel+[.D179]" office:value-type="float" office:value="335942.514553553" calcext:value-type="float">
            <text:p>335 942,51</text:p>
          </table:table-cell>
          <table:table-cell table:number-columns-repeated="16377"/>
        </table:table-row>
        <table:table-row table:style-name="ro1">
          <table:table-cell table:formula="of:=EDATE([.A179];1)" office:value-type="date" office:date-value="2036-06-01" calcext:value-type="date">
            <text:p>2036-06-01</text:p>
          </table:table-cell>
          <table:table-cell table:formula="of:=DATEDIF([.$A$2];[.$A180];&quot;y&quot;)" office:value-type="float" office:value="14" calcext:value-type="float">
            <text:p>14</text:p>
          </table:table-cell>
          <table:table-cell table:formula="of:=DATEDIF([.$A$2];[.$A180];&quot;m&quot;)" office:value-type="float" office:value="178" calcext:value-type="float">
            <text:p>178</text:p>
          </table:table-cell>
          <table:table-cell table:formula="of:=[.G179]*InteretsAnnuels/12" office:value-type="float" office:value="1884.07760245451" calcext:value-type="float">
            <text:p>1 884,08</text:p>
          </table:table-cell>
          <table:table-cell/>
          <table:table-cell table:formula="of:=[.F179]+[.D180]" office:value-type="float" office:value="154526.592156007" calcext:value-type="float">
            <text:p>154 526,59</text:p>
          </table:table-cell>
          <table:table-cell table:formula="of:=[.G179]+MontantAjouteMensuel+[.D180]" office:value-type="float" office:value="338726.592156007" calcext:value-type="float">
            <text:p>338 726,59</text:p>
          </table:table-cell>
          <table:table-cell table:number-columns-repeated="16377"/>
        </table:table-row>
        <table:table-row table:style-name="ro1">
          <table:table-cell table:formula="of:=EDATE([.A180];1)" office:value-type="date" office:date-value="2036-07-01" calcext:value-type="date">
            <text:p>2036-07-01</text:p>
          </table:table-cell>
          <table:table-cell table:formula="of:=DATEDIF([.$A$2];[.$A181];&quot;y&quot;)" office:value-type="float" office:value="14" calcext:value-type="float">
            <text:p>14</text:p>
          </table:table-cell>
          <table:table-cell table:formula="of:=DATEDIF([.$A$2];[.$A181];&quot;m&quot;)" office:value-type="float" office:value="179" calcext:value-type="float">
            <text:p>179</text:p>
          </table:table-cell>
          <table:table-cell table:formula="of:=[.G180]*InteretsAnnuels/12" office:value-type="float" office:value="1899.69163767494" calcext:value-type="float">
            <text:p>1 899,69</text:p>
          </table:table-cell>
          <table:table-cell table:formula="of:=SUM([.D170:.D181])" office:value-type="float" office:value="21784.6927356211" calcext:value-type="float">
            <text:p>21 784,69</text:p>
          </table:table-cell>
          <table:table-cell table:formula="of:=[.F180]+[.D181]" office:value-type="float" office:value="156426.283793682" calcext:value-type="float">
            <text:p>156 426,28</text:p>
          </table:table-cell>
          <table:table-cell table:formula="of:=[.G180]+MontantAjouteMensuel+[.D181]" office:value-type="float" office:value="341526.283793682" calcext:value-type="float">
            <text:p>341 526,28</text:p>
          </table:table-cell>
          <table:table-cell table:number-columns-repeated="16377"/>
        </table:table-row>
        <table:table-row table:style-name="ro1">
          <table:table-cell table:formula="of:=EDATE([.A181];1)" office:value-type="date" office:date-value="2036-08-01" calcext:value-type="date">
            <text:p>2036-08-01</text:p>
          </table:table-cell>
          <table:table-cell table:formula="of:=DATEDIF([.$A$2];[.$A182];&quot;y&quot;)" office:value-type="float" office:value="15" calcext:value-type="float">
            <text:p>15</text:p>
          </table:table-cell>
          <table:table-cell table:formula="of:=DATEDIF([.$A$2];[.$A182];&quot;m&quot;)" office:value-type="float" office:value="180" calcext:value-type="float">
            <text:p>180</text:p>
          </table:table-cell>
          <table:table-cell table:formula="of:=[.G181]*InteretsAnnuels/12" office:value-type="float" office:value="1915.39324160957" calcext:value-type="float">
            <text:p>1 915,39</text:p>
          </table:table-cell>
          <table:table-cell/>
          <table:table-cell table:formula="of:=[.F181]+[.D182]" office:value-type="float" office:value="158341.677035292" calcext:value-type="float">
            <text:p>158 341,68</text:p>
          </table:table-cell>
          <table:table-cell table:formula="of:=[.G181]+MontantAjouteMensuel+[.D182]" office:value-type="float" office:value="344341.677035292" calcext:value-type="float">
            <text:p>344 341,68</text:p>
          </table:table-cell>
          <table:table-cell table:number-columns-repeated="16377"/>
        </table:table-row>
        <table:table-row table:style-name="ro1">
          <table:table-cell table:formula="of:=EDATE([.A182];1)" office:value-type="date" office:date-value="2036-09-01" calcext:value-type="date">
            <text:p>2036-09-01</text:p>
          </table:table-cell>
          <table:table-cell table:formula="of:=DATEDIF([.$A$2];[.$A183];&quot;y&quot;)" office:value-type="float" office:value="15" calcext:value-type="float">
            <text:p>15</text:p>
          </table:table-cell>
          <table:table-cell table:formula="of:=DATEDIF([.$A$2];[.$A183];&quot;m&quot;)" office:value-type="float" office:value="181" calcext:value-type="float">
            <text:p>181</text:p>
          </table:table-cell>
          <table:table-cell table:formula="of:=[.G182]*InteretsAnnuels/12" office:value-type="float" office:value="1931.18290537293" calcext:value-type="float">
            <text:p>1 931,18</text:p>
          </table:table-cell>
          <table:table-cell/>
          <table:table-cell table:formula="of:=[.F182]+[.D183]" office:value-type="float" office:value="160272.859940665" calcext:value-type="float">
            <text:p>160 272,86</text:p>
          </table:table-cell>
          <table:table-cell table:formula="of:=[.G182]+MontantAjouteMensuel+[.D183]" office:value-type="float" office:value="347172.859940665" calcext:value-type="float">
            <text:p>347 172,86</text:p>
          </table:table-cell>
          <table:table-cell table:number-columns-repeated="16377"/>
        </table:table-row>
        <table:table-row table:style-name="ro1">
          <table:table-cell table:formula="of:=EDATE([.A183];1)" office:value-type="date" office:date-value="2036-10-01" calcext:value-type="date">
            <text:p>2036-10-01</text:p>
          </table:table-cell>
          <table:table-cell table:formula="of:=DATEDIF([.$A$2];[.$A184];&quot;y&quot;)" office:value-type="float" office:value="15" calcext:value-type="float">
            <text:p>15</text:p>
          </table:table-cell>
          <table:table-cell table:formula="of:=DATEDIF([.$A$2];[.$A184];&quot;m&quot;)" office:value-type="float" office:value="182" calcext:value-type="float">
            <text:p>182</text:p>
          </table:table-cell>
          <table:table-cell table:formula="of:=[.G183]*InteretsAnnuels/12" office:value-type="float" office:value="1947.06112283389" calcext:value-type="float">
            <text:p>1 947,06</text:p>
          </table:table-cell>
          <table:table-cell/>
          <table:table-cell table:formula="of:=[.F183]+[.D184]" office:value-type="float" office:value="162219.921063499" calcext:value-type="float">
            <text:p>162 219,92</text:p>
          </table:table-cell>
          <table:table-cell table:formula="of:=[.G183]+MontantAjouteMensuel+[.D184]" office:value-type="float" office:value="350019.921063499" calcext:value-type="float">
            <text:p>350 019,92</text:p>
          </table:table-cell>
          <table:table-cell table:number-columns-repeated="16377"/>
        </table:table-row>
        <table:table-row table:style-name="ro1">
          <table:table-cell table:formula="of:=EDATE([.A184];1)" office:value-type="date" office:date-value="2036-11-01" calcext:value-type="date">
            <text:p>2036-11-01</text:p>
          </table:table-cell>
          <table:table-cell table:formula="of:=DATEDIF([.$A$2];[.$A185];&quot;y&quot;)" office:value-type="float" office:value="15" calcext:value-type="float">
            <text:p>15</text:p>
          </table:table-cell>
          <table:table-cell table:formula="of:=DATEDIF([.$A$2];[.$A185];&quot;m&quot;)" office:value-type="float" office:value="183" calcext:value-type="float">
            <text:p>183</text:p>
          </table:table-cell>
          <table:table-cell table:formula="of:=[.G184]*InteretsAnnuels/12" office:value-type="float" office:value="1963.02839063112" calcext:value-type="float">
            <text:p>1 963,03</text:p>
          </table:table-cell>
          <table:table-cell/>
          <table:table-cell table:formula="of:=[.F184]+[.D185]" office:value-type="float" office:value="164182.94945413" calcext:value-type="float">
            <text:p>164 182,95</text:p>
          </table:table-cell>
          <table:table-cell table:formula="of:=[.G184]+MontantAjouteMensuel+[.D185]" office:value-type="float" office:value="352882.94945413" calcext:value-type="float">
            <text:p>352 882,95</text:p>
          </table:table-cell>
          <table:table-cell table:number-columns-repeated="16377"/>
        </table:table-row>
        <table:table-row table:style-name="ro1">
          <table:table-cell table:formula="of:=EDATE([.A185];1)" office:value-type="date" office:date-value="2036-12-01" calcext:value-type="date">
            <text:p>2036-12-01</text:p>
          </table:table-cell>
          <table:table-cell table:formula="of:=DATEDIF([.$A$2];[.$A186];&quot;y&quot;)" office:value-type="float" office:value="15" calcext:value-type="float">
            <text:p>15</text:p>
          </table:table-cell>
          <table:table-cell table:formula="of:=DATEDIF([.$A$2];[.$A186];&quot;m&quot;)" office:value-type="float" office:value="184" calcext:value-type="float">
            <text:p>184</text:p>
          </table:table-cell>
          <table:table-cell table:formula="of:=[.G185]*InteretsAnnuels/12" office:value-type="float" office:value="1979.08520818858" calcext:value-type="float">
            <text:p>1 979,09</text:p>
          </table:table-cell>
          <table:table-cell/>
          <table:table-cell table:formula="of:=[.F185]+[.D186]" office:value-type="float" office:value="166162.034662318" calcext:value-type="float">
            <text:p>166 162,03</text:p>
          </table:table-cell>
          <table:table-cell table:formula="of:=[.G185]+MontantAjouteMensuel+[.D186]" office:value-type="float" office:value="355762.034662318" calcext:value-type="float">
            <text:p>355 762,03</text:p>
          </table:table-cell>
          <table:table-cell table:number-columns-repeated="16377"/>
        </table:table-row>
        <table:table-row table:style-name="ro1">
          <table:table-cell table:formula="of:=EDATE([.A186];1)" office:value-type="date" office:date-value="2037-01-01" calcext:value-type="date">
            <text:p>2037-01-01</text:p>
          </table:table-cell>
          <table:table-cell table:formula="of:=DATEDIF([.$A$2];[.$A187];&quot;y&quot;)" office:value-type="float" office:value="15" calcext:value-type="float">
            <text:p>15</text:p>
          </table:table-cell>
          <table:table-cell table:formula="of:=DATEDIF([.$A$2];[.$A187];&quot;m&quot;)" office:value-type="float" office:value="185" calcext:value-type="float">
            <text:p>185</text:p>
          </table:table-cell>
          <table:table-cell table:formula="of:=[.G186]*InteretsAnnuels/12" office:value-type="float" office:value="1995.23207773117" calcext:value-type="float">
            <text:p>1 995,23</text:p>
          </table:table-cell>
          <table:table-cell/>
          <table:table-cell table:formula="of:=[.F186]+[.D187]" office:value-type="float" office:value="168157.26674005" calcext:value-type="float">
            <text:p>168 157,27</text:p>
          </table:table-cell>
          <table:table-cell table:formula="of:=[.G186]+MontantAjouteMensuel+[.D187]" office:value-type="float" office:value="358657.266740049" calcext:value-type="float">
            <text:p>358 657,27</text:p>
          </table:table-cell>
          <table:table-cell table:number-columns-repeated="16377"/>
        </table:table-row>
        <table:table-row table:style-name="ro1">
          <table:table-cell table:formula="of:=EDATE([.A187];1)" office:value-type="date" office:date-value="2037-02-01" calcext:value-type="date">
            <text:p>2037-02-01</text:p>
          </table:table-cell>
          <table:table-cell table:formula="of:=DATEDIF([.$A$2];[.$A188];&quot;y&quot;)" office:value-type="float" office:value="15" calcext:value-type="float">
            <text:p>15</text:p>
          </table:table-cell>
          <table:table-cell table:formula="of:=DATEDIF([.$A$2];[.$A188];&quot;m&quot;)" office:value-type="float" office:value="186" calcext:value-type="float">
            <text:p>186</text:p>
          </table:table-cell>
          <table:table-cell table:formula="of:=[.G187]*InteretsAnnuels/12" office:value-type="float" office:value="2011.46950430044" calcext:value-type="float">
            <text:p>2 011,47</text:p>
          </table:table-cell>
          <table:table-cell/>
          <table:table-cell table:formula="of:=[.F187]+[.D188]" office:value-type="float" office:value="170168.73624435" calcext:value-type="float">
            <text:p>170 168,74</text:p>
          </table:table-cell>
          <table:table-cell table:formula="of:=[.G187]+MontantAjouteMensuel+[.D188]" office:value-type="float" office:value="361568.73624435" calcext:value-type="float">
            <text:p>361 568,74</text:p>
          </table:table-cell>
          <table:table-cell table:number-columns-repeated="16377"/>
        </table:table-row>
        <table:table-row table:style-name="ro1">
          <table:table-cell table:formula="of:=EDATE([.A188];1)" office:value-type="date" office:date-value="2037-03-01" calcext:value-type="date">
            <text:p>2037-03-01</text:p>
          </table:table-cell>
          <table:table-cell table:formula="of:=DATEDIF([.$A$2];[.$A189];&quot;y&quot;)" office:value-type="float" office:value="15" calcext:value-type="float">
            <text:p>15</text:p>
          </table:table-cell>
          <table:table-cell table:formula="of:=DATEDIF([.$A$2];[.$A189];&quot;m&quot;)" office:value-type="float" office:value="187" calcext:value-type="float">
            <text:p>187</text:p>
          </table:table-cell>
          <table:table-cell table:formula="of:=[.G188]*InteretsAnnuels/12" office:value-type="float" office:value="2027.7979957704" calcext:value-type="float">
            <text:p>2 027,80</text:p>
          </table:table-cell>
          <table:table-cell/>
          <table:table-cell table:formula="of:=[.F188]+[.D189]" office:value-type="float" office:value="172196.53424012" calcext:value-type="float">
            <text:p>172 196,53</text:p>
          </table:table-cell>
          <table:table-cell table:formula="of:=[.G188]+MontantAjouteMensuel+[.D189]" office:value-type="float" office:value="364496.53424012" calcext:value-type="float">
            <text:p>364 496,53</text:p>
          </table:table-cell>
          <table:table-cell table:number-columns-repeated="16377"/>
        </table:table-row>
        <table:table-row table:style-name="ro1">
          <table:table-cell table:formula="of:=EDATE([.A189];1)" office:value-type="date" office:date-value="2037-04-01" calcext:value-type="date">
            <text:p>2037-04-01</text:p>
          </table:table-cell>
          <table:table-cell table:formula="of:=DATEDIF([.$A$2];[.$A190];&quot;y&quot;)" office:value-type="float" office:value="15" calcext:value-type="float">
            <text:p>15</text:p>
          </table:table-cell>
          <table:table-cell table:formula="of:=DATEDIF([.$A$2];[.$A190];&quot;m&quot;)" office:value-type="float" office:value="188" calcext:value-type="float">
            <text:p>188</text:p>
          </table:table-cell>
          <table:table-cell table:formula="of:=[.G189]*InteretsAnnuels/12" office:value-type="float" office:value="2044.21806286334" calcext:value-type="float">
            <text:p>2 044,22</text:p>
          </table:table-cell>
          <table:table-cell/>
          <table:table-cell table:formula="of:=[.F189]+[.D190]" office:value-type="float" office:value="174240.752302984" calcext:value-type="float">
            <text:p>174 240,75</text:p>
          </table:table-cell>
          <table:table-cell table:formula="of:=[.G189]+MontantAjouteMensuel+[.D190]" office:value-type="float" office:value="367440.752302984" calcext:value-type="float">
            <text:p>367 440,75</text:p>
          </table:table-cell>
          <table:table-cell table:number-columns-repeated="16377"/>
        </table:table-row>
        <table:table-row table:style-name="ro1">
          <table:table-cell table:formula="of:=EDATE([.A190];1)" office:value-type="date" office:date-value="2037-05-01" calcext:value-type="date">
            <text:p>2037-05-01</text:p>
          </table:table-cell>
          <table:table-cell table:formula="of:=DATEDIF([.$A$2];[.$A191];&quot;y&quot;)" office:value-type="float" office:value="15" calcext:value-type="float">
            <text:p>15</text:p>
          </table:table-cell>
          <table:table-cell table:formula="of:=DATEDIF([.$A$2];[.$A191];&quot;m&quot;)" office:value-type="float" office:value="189" calcext:value-type="float">
            <text:p>189</text:p>
          </table:table-cell>
          <table:table-cell table:formula="of:=[.G190]*InteretsAnnuels/12" office:value-type="float" office:value="2060.7302191659" calcext:value-type="float">
            <text:p>2 060,73</text:p>
          </table:table-cell>
          <table:table-cell/>
          <table:table-cell table:formula="of:=[.F190]+[.D191]" office:value-type="float" office:value="176301.48252215" calcext:value-type="float">
            <text:p>176 301,48</text:p>
          </table:table-cell>
          <table:table-cell table:formula="of:=[.G190]+MontantAjouteMensuel+[.D191]" office:value-type="float" office:value="370401.48252215" calcext:value-type="float">
            <text:p>370 401,48</text:p>
          </table:table-cell>
          <table:table-cell table:number-columns-repeated="16377"/>
        </table:table-row>
        <table:table-row table:style-name="ro1">
          <table:table-cell table:formula="of:=EDATE([.A191];1)" office:value-type="date" office:date-value="2037-06-01" calcext:value-type="date">
            <text:p>2037-06-01</text:p>
          </table:table-cell>
          <table:table-cell table:formula="of:=DATEDIF([.$A$2];[.$A192];&quot;y&quot;)" office:value-type="float" office:value="15" calcext:value-type="float">
            <text:p>15</text:p>
          </table:table-cell>
          <table:table-cell table:formula="of:=DATEDIF([.$A$2];[.$A192];&quot;m&quot;)" office:value-type="float" office:value="190" calcext:value-type="float">
            <text:p>190</text:p>
          </table:table-cell>
          <table:table-cell table:formula="of:=[.G191]*InteretsAnnuels/12" office:value-type="float" office:value="2077.33498114506" calcext:value-type="float">
            <text:p>2 077,33</text:p>
          </table:table-cell>
          <table:table-cell/>
          <table:table-cell table:formula="of:=[.F191]+[.D192]" office:value-type="float" office:value="178378.817503295" calcext:value-type="float">
            <text:p>178 378,82</text:p>
          </table:table-cell>
          <table:table-cell table:formula="of:=[.G191]+MontantAjouteMensuel+[.D192]" office:value-type="float" office:value="373378.817503295" calcext:value-type="float">
            <text:p>373 378,82</text:p>
          </table:table-cell>
          <table:table-cell table:number-columns-repeated="16377"/>
        </table:table-row>
        <table:table-row table:style-name="ro1">
          <table:table-cell table:formula="of:=EDATE([.A192];1)" office:value-type="date" office:date-value="2037-07-01" calcext:value-type="date">
            <text:p>2037-07-01</text:p>
          </table:table-cell>
          <table:table-cell table:formula="of:=DATEDIF([.$A$2];[.$A193];&quot;y&quot;)" office:value-type="float" office:value="15" calcext:value-type="float">
            <text:p>15</text:p>
          </table:table-cell>
          <table:table-cell table:formula="of:=DATEDIF([.$A$2];[.$A193];&quot;m&quot;)" office:value-type="float" office:value="191" calcext:value-type="float">
            <text:p>191</text:p>
          </table:table-cell>
          <table:table-cell table:formula="of:=[.G192]*InteretsAnnuels/12" office:value-type="float" office:value="2094.03286816431" calcext:value-type="float">
            <text:p>2 094,03</text:p>
          </table:table-cell>
          <table:table-cell table:formula="of:=SUM([.D182:.D193])" office:value-type="float" office:value="24046.5665777767" calcext:value-type="float">
            <text:p>24 046,57</text:p>
          </table:table-cell>
          <table:table-cell table:formula="of:=[.F192]+[.D193]" office:value-type="float" office:value="180472.850371459" calcext:value-type="float">
            <text:p>180 472,85</text:p>
          </table:table-cell>
          <table:table-cell table:formula="of:=[.G192]+MontantAjouteMensuel+[.D193]" office:value-type="float" office:value="376372.850371459" calcext:value-type="float">
            <text:p>376 372,85</text:p>
          </table:table-cell>
          <table:table-cell table:number-columns-repeated="16377"/>
        </table:table-row>
        <table:table-row table:style-name="ro1">
          <table:table-cell table:formula="of:=EDATE([.A193];1)" office:value-type="date" office:date-value="2037-08-01" calcext:value-type="date">
            <text:p>2037-08-01</text:p>
          </table:table-cell>
          <table:table-cell table:formula="of:=DATEDIF([.$A$2];[.$A194];&quot;y&quot;)" office:value-type="float" office:value="16" calcext:value-type="float">
            <text:p>16</text:p>
          </table:table-cell>
          <table:table-cell table:formula="of:=DATEDIF([.$A$2];[.$A194];&quot;m&quot;)" office:value-type="float" office:value="192" calcext:value-type="float">
            <text:p>192</text:p>
          </table:table-cell>
          <table:table-cell table:formula="of:=[.G193]*InteretsAnnuels/12" office:value-type="float" office:value="2110.82440249993" calcext:value-type="float">
            <text:p>2 110,82</text:p>
          </table:table-cell>
          <table:table-cell/>
          <table:table-cell table:formula="of:=[.F193]+[.D194]" office:value-type="float" office:value="182583.674773959" calcext:value-type="float">
            <text:p>182 583,67</text:p>
          </table:table-cell>
          <table:table-cell table:formula="of:=[.G193]+MontantAjouteMensuel+[.D194]" office:value-type="float" office:value="379383.674773959" calcext:value-type="float">
            <text:p>379 383,67</text:p>
          </table:table-cell>
          <table:table-cell table:number-columns-repeated="16377"/>
        </table:table-row>
        <table:table-row table:style-name="ro1">
          <table:table-cell table:formula="of:=EDATE([.A194];1)" office:value-type="date" office:date-value="2037-09-01" calcext:value-type="date">
            <text:p>2037-09-01</text:p>
          </table:table-cell>
          <table:table-cell table:formula="of:=DATEDIF([.$A$2];[.$A195];&quot;y&quot;)" office:value-type="float" office:value="16" calcext:value-type="float">
            <text:p>16</text:p>
          </table:table-cell>
          <table:table-cell table:formula="of:=DATEDIF([.$A$2];[.$A195];&quot;m&quot;)" office:value-type="float" office:value="193" calcext:value-type="float">
            <text:p>193</text:p>
          </table:table-cell>
          <table:table-cell table:formula="of:=[.G194]*InteretsAnnuels/12" office:value-type="float" office:value="2127.71010935729" calcext:value-type="float">
            <text:p>2 127,71</text:p>
          </table:table-cell>
          <table:table-cell/>
          <table:table-cell table:formula="of:=[.F194]+[.D195]" office:value-type="float" office:value="184711.384883316" calcext:value-type="float">
            <text:p>184 711,38</text:p>
          </table:table-cell>
          <table:table-cell table:formula="of:=[.G194]+MontantAjouteMensuel+[.D195]" office:value-type="float" office:value="382411.384883316" calcext:value-type="float">
            <text:p>382 411,38</text:p>
          </table:table-cell>
          <table:table-cell table:number-columns-repeated="16377"/>
        </table:table-row>
        <table:table-row table:style-name="ro1">
          <table:table-cell table:formula="of:=EDATE([.A195];1)" office:value-type="date" office:date-value="2037-10-01" calcext:value-type="date">
            <text:p>2037-10-01</text:p>
          </table:table-cell>
          <table:table-cell table:formula="of:=DATEDIF([.$A$2];[.$A196];&quot;y&quot;)" office:value-type="float" office:value="16" calcext:value-type="float">
            <text:p>16</text:p>
          </table:table-cell>
          <table:table-cell table:formula="of:=DATEDIF([.$A$2];[.$A196];&quot;m&quot;)" office:value-type="float" office:value="194" calcext:value-type="float">
            <text:p>194</text:p>
          </table:table-cell>
          <table:table-cell table:formula="of:=[.G195]*InteretsAnnuels/12" office:value-type="float" office:value="2144.69051688727" calcext:value-type="float">
            <text:p>2 144,69</text:p>
          </table:table-cell>
          <table:table-cell/>
          <table:table-cell table:formula="of:=[.F195]+[.D196]" office:value-type="float" office:value="186856.075400204" calcext:value-type="float">
            <text:p>186 856,08</text:p>
          </table:table-cell>
          <table:table-cell table:formula="of:=[.G195]+MontantAjouteMensuel+[.D196]" office:value-type="float" office:value="385456.075400203" calcext:value-type="float">
            <text:p>385 456,08</text:p>
          </table:table-cell>
          <table:table-cell table:number-columns-repeated="16377"/>
        </table:table-row>
        <table:table-row table:style-name="ro1">
          <table:table-cell table:formula="of:=EDATE([.A196];1)" office:value-type="date" office:date-value="2037-11-01" calcext:value-type="date">
            <text:p>2037-11-01</text:p>
          </table:table-cell>
          <table:table-cell table:formula="of:=DATEDIF([.$A$2];[.$A197];&quot;y&quot;)" office:value-type="float" office:value="16" calcext:value-type="float">
            <text:p>16</text:p>
          </table:table-cell>
          <table:table-cell table:formula="of:=DATEDIF([.$A$2];[.$A197];&quot;m&quot;)" office:value-type="float" office:value="195" calcext:value-type="float">
            <text:p>195</text:p>
          </table:table-cell>
          <table:table-cell table:formula="of:=[.G196]*InteretsAnnuels/12" office:value-type="float" office:value="2161.76615620281" calcext:value-type="float">
            <text:p>2 161,77</text:p>
          </table:table-cell>
          <table:table-cell/>
          <table:table-cell table:formula="of:=[.F196]+[.D197]" office:value-type="float" office:value="189017.841556406" calcext:value-type="float">
            <text:p>189 017,84</text:p>
          </table:table-cell>
          <table:table-cell table:formula="of:=[.G196]+MontantAjouteMensuel+[.D197]" office:value-type="float" office:value="388517.841556406" calcext:value-type="float">
            <text:p>388 517,84</text:p>
          </table:table-cell>
          <table:table-cell table:number-columns-repeated="16377"/>
        </table:table-row>
        <table:table-row table:style-name="ro1">
          <table:table-cell table:formula="of:=EDATE([.A197];1)" office:value-type="date" office:date-value="2037-12-01" calcext:value-type="date">
            <text:p>2037-12-01</text:p>
          </table:table-cell>
          <table:table-cell table:formula="of:=DATEDIF([.$A$2];[.$A198];&quot;y&quot;)" office:value-type="float" office:value="16" calcext:value-type="float">
            <text:p>16</text:p>
          </table:table-cell>
          <table:table-cell table:formula="of:=DATEDIF([.$A$2];[.$A198];&quot;m&quot;)" office:value-type="float" office:value="196" calcext:value-type="float">
            <text:p>196</text:p>
          </table:table-cell>
          <table:table-cell table:formula="of:=[.G197]*InteretsAnnuels/12" office:value-type="float" office:value="2178.93756139551" calcext:value-type="float">
            <text:p>2 178,94</text:p>
          </table:table-cell>
          <table:table-cell/>
          <table:table-cell table:formula="of:=[.F197]+[.D198]" office:value-type="float" office:value="191196.779117802" calcext:value-type="float">
            <text:p>191 196,78</text:p>
          </table:table-cell>
          <table:table-cell table:formula="of:=[.G197]+MontantAjouteMensuel+[.D198]" office:value-type="float" office:value="391596.779117802" calcext:value-type="float">
            <text:p>391 596,78</text:p>
          </table:table-cell>
          <table:table-cell table:number-columns-repeated="16377"/>
        </table:table-row>
        <table:table-row table:style-name="ro1">
          <table:table-cell table:formula="of:=EDATE([.A198];1)" office:value-type="date" office:date-value="2038-01-01" calcext:value-type="date">
            <text:p>2038-01-01</text:p>
          </table:table-cell>
          <table:table-cell table:formula="of:=DATEDIF([.$A$2];[.$A199];&quot;y&quot;)" office:value-type="float" office:value="16" calcext:value-type="float">
            <text:p>16</text:p>
          </table:table-cell>
          <table:table-cell table:formula="of:=DATEDIF([.$A$2];[.$A199];&quot;m&quot;)" office:value-type="float" office:value="197" calcext:value-type="float">
            <text:p>197</text:p>
          </table:table-cell>
          <table:table-cell table:formula="of:=[.G198]*InteretsAnnuels/12" office:value-type="float" office:value="2196.20526955234" calcext:value-type="float">
            <text:p>2 196,21</text:p>
          </table:table-cell>
          <table:table-cell/>
          <table:table-cell table:formula="of:=[.F198]+[.D199]" office:value-type="float" office:value="193392.984387354" calcext:value-type="float">
            <text:p>193 392,98</text:p>
          </table:table-cell>
          <table:table-cell table:formula="of:=[.G198]+MontantAjouteMensuel+[.D199]" office:value-type="float" office:value="394692.984387354" calcext:value-type="float">
            <text:p>394 692,98</text:p>
          </table:table-cell>
          <table:table-cell table:number-columns-repeated="16377"/>
        </table:table-row>
        <table:table-row table:style-name="ro1">
          <table:table-cell table:formula="of:=EDATE([.A199];1)" office:value-type="date" office:date-value="2038-02-01" calcext:value-type="date">
            <text:p>2038-02-01</text:p>
          </table:table-cell>
          <table:table-cell table:formula="of:=DATEDIF([.$A$2];[.$A200];&quot;y&quot;)" office:value-type="float" office:value="16" calcext:value-type="float">
            <text:p>16</text:p>
          </table:table-cell>
          <table:table-cell table:formula="of:=DATEDIF([.$A$2];[.$A200];&quot;m&quot;)" office:value-type="float" office:value="198" calcext:value-type="float">
            <text:p>198</text:p>
          </table:table-cell>
          <table:table-cell table:formula="of:=[.G199]*InteretsAnnuels/12" office:value-type="float" office:value="2213.56982077241" calcext:value-type="float">
            <text:p>2 213,57</text:p>
          </table:table-cell>
          <table:table-cell/>
          <table:table-cell table:formula="of:=[.F199]+[.D200]" office:value-type="float" office:value="195606.554208127" calcext:value-type="float">
            <text:p>195 606,55</text:p>
          </table:table-cell>
          <table:table-cell table:formula="of:=[.G199]+MontantAjouteMensuel+[.D200]" office:value-type="float" office:value="397806.554208127" calcext:value-type="float">
            <text:p>397 806,55</text:p>
          </table:table-cell>
          <table:table-cell table:number-columns-repeated="16377"/>
        </table:table-row>
        <table:table-row table:style-name="ro1">
          <table:table-cell table:formula="of:=EDATE([.A200];1)" office:value-type="date" office:date-value="2038-03-01" calcext:value-type="date">
            <text:p>2038-03-01</text:p>
          </table:table-cell>
          <table:table-cell table:formula="of:=DATEDIF([.$A$2];[.$A201];&quot;y&quot;)" office:value-type="float" office:value="16" calcext:value-type="float">
            <text:p>16</text:p>
          </table:table-cell>
          <table:table-cell table:formula="of:=DATEDIF([.$A$2];[.$A201];&quot;m&quot;)" office:value-type="float" office:value="199" calcext:value-type="float">
            <text:p>199</text:p>
          </table:table-cell>
          <table:table-cell table:formula="of:=[.G200]*InteretsAnnuels/12" office:value-type="float" office:value="2231.03175818391" calcext:value-type="float">
            <text:p>2 231,03</text:p>
          </table:table-cell>
          <table:table-cell/>
          <table:table-cell table:formula="of:=[.F200]+[.D201]" office:value-type="float" office:value="197837.585966311" calcext:value-type="float">
            <text:p>197 837,59</text:p>
          </table:table-cell>
          <table:table-cell table:formula="of:=[.G200]+MontantAjouteMensuel+[.D201]" office:value-type="float" office:value="400937.58596631" calcext:value-type="float">
            <text:p>400 937,59</text:p>
          </table:table-cell>
          <table:table-cell table:number-columns-repeated="16377"/>
        </table:table-row>
        <table:table-row table:style-name="ro1">
          <table:table-cell table:formula="of:=EDATE([.A201];1)" office:value-type="date" office:date-value="2038-04-01" calcext:value-type="date">
            <text:p>2038-04-01</text:p>
          </table:table-cell>
          <table:table-cell table:formula="of:=DATEDIF([.$A$2];[.$A202];&quot;y&quot;)" office:value-type="float" office:value="16" calcext:value-type="float">
            <text:p>16</text:p>
          </table:table-cell>
          <table:table-cell table:formula="of:=DATEDIF([.$A$2];[.$A202];&quot;m&quot;)" office:value-type="float" office:value="200" calcext:value-type="float">
            <text:p>200</text:p>
          </table:table-cell>
          <table:table-cell table:formula="of:=[.G201]*InteretsAnnuels/12" office:value-type="float" office:value="2248.59162796106" calcext:value-type="float">
            <text:p>2 248,59</text:p>
          </table:table-cell>
          <table:table-cell/>
          <table:table-cell table:formula="of:=[.F201]+[.D202]" office:value-type="float" office:value="200086.177594272" calcext:value-type="float">
            <text:p>200 086,18</text:p>
          </table:table-cell>
          <table:table-cell table:formula="of:=[.G201]+MontantAjouteMensuel+[.D202]" office:value-type="float" office:value="404086.177594272" calcext:value-type="float">
            <text:p>404 086,18</text:p>
          </table:table-cell>
          <table:table-cell table:number-columns-repeated="16377"/>
        </table:table-row>
        <table:table-row table:style-name="ro1">
          <table:table-cell table:formula="of:=EDATE([.A202];1)" office:value-type="date" office:date-value="2038-05-01" calcext:value-type="date">
            <text:p>2038-05-01</text:p>
          </table:table-cell>
          <table:table-cell table:formula="of:=DATEDIF([.$A$2];[.$A203];&quot;y&quot;)" office:value-type="float" office:value="16" calcext:value-type="float">
            <text:p>16</text:p>
          </table:table-cell>
          <table:table-cell table:formula="of:=DATEDIF([.$A$2];[.$A203];&quot;m&quot;)" office:value-type="float" office:value="201" calcext:value-type="float">
            <text:p>201</text:p>
          </table:table-cell>
          <table:table-cell table:formula="of:=[.G202]*InteretsAnnuels/12" office:value-type="float" office:value="2266.24997934121" calcext:value-type="float">
            <text:p>2 266,25</text:p>
          </table:table-cell>
          <table:table-cell/>
          <table:table-cell table:formula="of:=[.F202]+[.D203]" office:value-type="float" office:value="202352.427573613" calcext:value-type="float">
            <text:p>202 352,43</text:p>
          </table:table-cell>
          <table:table-cell table:formula="of:=[.G202]+MontantAjouteMensuel+[.D203]" office:value-type="float" office:value="407252.427573613" calcext:value-type="float">
            <text:p>407 252,43</text:p>
          </table:table-cell>
          <table:table-cell table:number-columns-repeated="16377"/>
        </table:table-row>
        <table:table-row table:style-name="ro1">
          <table:table-cell table:formula="of:=EDATE([.A203];1)" office:value-type="date" office:date-value="2038-06-01" calcext:value-type="date">
            <text:p>2038-06-01</text:p>
          </table:table-cell>
          <table:table-cell table:formula="of:=DATEDIF([.$A$2];[.$A204];&quot;y&quot;)" office:value-type="float" office:value="16" calcext:value-type="float">
            <text:p>16</text:p>
          </table:table-cell>
          <table:table-cell table:formula="of:=DATEDIF([.$A$2];[.$A204];&quot;m&quot;)" office:value-type="float" office:value="202" calcext:value-type="float">
            <text:p>202</text:p>
          </table:table-cell>
          <table:table-cell table:formula="of:=[.G203]*InteretsAnnuels/12" office:value-type="float" office:value="2284.00736464201" calcext:value-type="float">
            <text:p>2 284,01</text:p>
          </table:table-cell>
          <table:table-cell/>
          <table:table-cell table:formula="of:=[.F203]+[.D204]" office:value-type="float" office:value="204636.434938255" calcext:value-type="float">
            <text:p>204 636,43</text:p>
          </table:table-cell>
          <table:table-cell table:formula="of:=[.G203]+MontantAjouteMensuel+[.D204]" office:value-type="float" office:value="410436.434938255" calcext:value-type="float">
            <text:p>410 436,43</text:p>
          </table:table-cell>
          <table:table-cell table:number-columns-repeated="16377"/>
        </table:table-row>
        <table:table-row table:style-name="ro1">
          <table:table-cell table:formula="of:=EDATE([.A204];1)" office:value-type="date" office:date-value="2038-07-01" calcext:value-type="date">
            <text:p>2038-07-01</text:p>
          </table:table-cell>
          <table:table-cell table:formula="of:=DATEDIF([.$A$2];[.$A205];&quot;y&quot;)" office:value-type="float" office:value="16" calcext:value-type="float">
            <text:p>16</text:p>
          </table:table-cell>
          <table:table-cell table:formula="of:=DATEDIF([.$A$2];[.$A205];&quot;m&quot;)" office:value-type="float" office:value="203" calcext:value-type="float">
            <text:p>203</text:p>
          </table:table-cell>
          <table:table-cell table:formula="of:=[.G204]*InteretsAnnuels/12" office:value-type="float" office:value="2301.86433927871" calcext:value-type="float">
            <text:p>2 301,86</text:p>
          </table:table-cell>
          <table:table-cell table:formula="of:=SUM([.D194:.D205])" office:value-type="float" office:value="26465.4489060745" calcext:value-type="float">
            <text:p>26 465,45</text:p>
          </table:table-cell>
          <table:table-cell table:formula="of:=[.F204]+[.D205]" office:value-type="float" office:value="206938.299277534" calcext:value-type="float">
            <text:p>206 938,30</text:p>
          </table:table-cell>
          <table:table-cell table:formula="of:=[.G204]+MontantAjouteMensuel+[.D205]" office:value-type="float" office:value="413638.299277534" calcext:value-type="float">
            <text:p>413 638,30</text:p>
          </table:table-cell>
          <table:table-cell table:number-columns-repeated="16377"/>
        </table:table-row>
        <table:table-row table:style-name="ro1">
          <table:table-cell table:formula="of:=EDATE([.A205];1)" office:value-type="date" office:date-value="2038-08-01" calcext:value-type="date">
            <text:p>2038-08-01</text:p>
          </table:table-cell>
          <table:table-cell table:formula="of:=DATEDIF([.$A$2];[.$A206];&quot;y&quot;)" office:value-type="float" office:value="17" calcext:value-type="float">
            <text:p>17</text:p>
          </table:table-cell>
          <table:table-cell table:formula="of:=DATEDIF([.$A$2];[.$A206];&quot;m&quot;)" office:value-type="float" office:value="204" calcext:value-type="float">
            <text:p>204</text:p>
          </table:table-cell>
          <table:table-cell table:formula="of:=[.G205]*InteretsAnnuels/12" office:value-type="float" office:value="2319.8214617815" calcext:value-type="float">
            <text:p>2 319,82</text:p>
          </table:table-cell>
          <table:table-cell/>
          <table:table-cell table:formula="of:=[.F205]+[.D206]" office:value-type="float" office:value="209258.120739315" calcext:value-type="float">
            <text:p>209 258,12</text:p>
          </table:table-cell>
          <table:table-cell table:formula="of:=[.G205]+MontantAjouteMensuel+[.D206]" office:value-type="float" office:value="416858.120739315" calcext:value-type="float">
            <text:p>416 858,12</text:p>
          </table:table-cell>
          <table:table-cell table:number-columns-repeated="16377"/>
        </table:table-row>
        <table:table-row table:style-name="ro1">
          <table:table-cell table:formula="of:=EDATE([.A206];1)" office:value-type="date" office:date-value="2038-09-01" calcext:value-type="date">
            <text:p>2038-09-01</text:p>
          </table:table-cell>
          <table:table-cell table:formula="of:=DATEDIF([.$A$2];[.$A207];&quot;y&quot;)" office:value-type="float" office:value="17" calcext:value-type="float">
            <text:p>17</text:p>
          </table:table-cell>
          <table:table-cell table:formula="of:=DATEDIF([.$A$2];[.$A207];&quot;m&quot;)" office:value-type="float" office:value="205" calcext:value-type="float">
            <text:p>205</text:p>
          </table:table-cell>
          <table:table-cell table:formula="of:=[.G206]*InteretsAnnuels/12" office:value-type="float" office:value="2337.87929381299" calcext:value-type="float">
            <text:p>2 337,88</text:p>
          </table:table-cell>
          <table:table-cell/>
          <table:table-cell table:formula="of:=[.F206]+[.D207]" office:value-type="float" office:value="211596.000033128" calcext:value-type="float">
            <text:p>211 596,00</text:p>
          </table:table-cell>
          <table:table-cell table:formula="of:=[.G206]+MontantAjouteMensuel+[.D207]" office:value-type="float" office:value="420096.000033128" calcext:value-type="float">
            <text:p>420 096,00</text:p>
          </table:table-cell>
          <table:table-cell table:number-columns-repeated="16377"/>
        </table:table-row>
        <table:table-row table:style-name="ro1">
          <table:table-cell table:formula="of:=EDATE([.A207];1)" office:value-type="date" office:date-value="2038-10-01" calcext:value-type="date">
            <text:p>2038-10-01</text:p>
          </table:table-cell>
          <table:table-cell table:formula="of:=DATEDIF([.$A$2];[.$A208];&quot;y&quot;)" office:value-type="float" office:value="17" calcext:value-type="float">
            <text:p>17</text:p>
          </table:table-cell>
          <table:table-cell table:formula="of:=DATEDIF([.$A$2];[.$A208];&quot;m&quot;)" office:value-type="float" office:value="206" calcext:value-type="float">
            <text:p>206</text:p>
          </table:table-cell>
          <table:table-cell table:formula="of:=[.G207]*InteretsAnnuels/12" office:value-type="float" office:value="2356.03840018579" calcext:value-type="float">
            <text:p>2 356,04</text:p>
          </table:table-cell>
          <table:table-cell/>
          <table:table-cell table:formula="of:=[.F207]+[.D208]" office:value-type="float" office:value="213952.038433314" calcext:value-type="float">
            <text:p>213 952,04</text:p>
          </table:table-cell>
          <table:table-cell table:formula="of:=[.G207]+MontantAjouteMensuel+[.D208]" office:value-type="float" office:value="423352.038433314" calcext:value-type="float">
            <text:p>423 352,04</text:p>
          </table:table-cell>
          <table:table-cell table:number-columns-repeated="16377"/>
        </table:table-row>
        <table:table-row table:style-name="ro1">
          <table:table-cell table:formula="of:=EDATE([.A208];1)" office:value-type="date" office:date-value="2038-11-01" calcext:value-type="date">
            <text:p>2038-11-01</text:p>
          </table:table-cell>
          <table:table-cell table:formula="of:=DATEDIF([.$A$2];[.$A209];&quot;y&quot;)" office:value-type="float" office:value="17" calcext:value-type="float">
            <text:p>17</text:p>
          </table:table-cell>
          <table:table-cell table:formula="of:=DATEDIF([.$A$2];[.$A209];&quot;m&quot;)" office:value-type="float" office:value="207" calcext:value-type="float">
            <text:p>207</text:p>
          </table:table-cell>
          <table:table-cell table:formula="of:=[.G208]*InteretsAnnuels/12" office:value-type="float" office:value="2374.29934888017" calcext:value-type="float">
            <text:p>2 374,30</text:p>
          </table:table-cell>
          <table:table-cell/>
          <table:table-cell table:formula="of:=[.F208]+[.D209]" office:value-type="float" office:value="216326.337782194" calcext:value-type="float">
            <text:p>216 326,34</text:p>
          </table:table-cell>
          <table:table-cell table:formula="of:=[.G208]+MontantAjouteMensuel+[.D209]" office:value-type="float" office:value="426626.337782194" calcext:value-type="float">
            <text:p>426 626,34</text:p>
          </table:table-cell>
          <table:table-cell table:number-columns-repeated="16377"/>
        </table:table-row>
        <table:table-row table:style-name="ro1">
          <table:table-cell table:formula="of:=EDATE([.A209];1)" office:value-type="date" office:date-value="2038-12-01" calcext:value-type="date">
            <text:p>2038-12-01</text:p>
          </table:table-cell>
          <table:table-cell table:formula="of:=DATEDIF([.$A$2];[.$A210];&quot;y&quot;)" office:value-type="float" office:value="17" calcext:value-type="float">
            <text:p>17</text:p>
          </table:table-cell>
          <table:table-cell table:formula="of:=DATEDIF([.$A$2];[.$A210];&quot;m&quot;)" office:value-type="float" office:value="208" calcext:value-type="float">
            <text:p>208</text:p>
          </table:table-cell>
          <table:table-cell table:formula="of:=[.G209]*InteretsAnnuels/12" office:value-type="float" office:value="2392.6627110618" calcext:value-type="float">
            <text:p>2 392,66</text:p>
          </table:table-cell>
          <table:table-cell/>
          <table:table-cell table:formula="of:=[.F209]+[.D210]" office:value-type="float" office:value="218719.000493256" calcext:value-type="float">
            <text:p>218 719,00</text:p>
          </table:table-cell>
          <table:table-cell table:formula="of:=[.G209]+MontantAjouteMensuel+[.D210]" office:value-type="float" office:value="429919.000493256" calcext:value-type="float">
            <text:p>429 919,00</text:p>
          </table:table-cell>
          <table:table-cell table:number-columns-repeated="16377"/>
        </table:table-row>
        <table:table-row table:style-name="ro1">
          <table:table-cell table:formula="of:=EDATE([.A210];1)" office:value-type="date" office:date-value="2039-01-01" calcext:value-type="date">
            <text:p>2039-01-01</text:p>
          </table:table-cell>
          <table:table-cell table:formula="of:=DATEDIF([.$A$2];[.$A211];&quot;y&quot;)" office:value-type="float" office:value="17" calcext:value-type="float">
            <text:p>17</text:p>
          </table:table-cell>
          <table:table-cell table:formula="of:=DATEDIF([.$A$2];[.$A211];&quot;m&quot;)" office:value-type="float" office:value="209" calcext:value-type="float">
            <text:p>209</text:p>
          </table:table-cell>
          <table:table-cell table:formula="of:=[.G210]*InteretsAnnuels/12" office:value-type="float" office:value="2411.12906109968" calcext:value-type="float">
            <text:p>2 411,13</text:p>
          </table:table-cell>
          <table:table-cell/>
          <table:table-cell table:formula="of:=[.F210]+[.D211]" office:value-type="float" office:value="221130.129554355" calcext:value-type="float">
            <text:p>221 130,13</text:p>
          </table:table-cell>
          <table:table-cell table:formula="of:=[.G210]+MontantAjouteMensuel+[.D211]" office:value-type="float" office:value="433230.129554355" calcext:value-type="float">
            <text:p>433 230,13</text:p>
          </table:table-cell>
          <table:table-cell table:number-columns-repeated="16377"/>
        </table:table-row>
        <table:table-row table:style-name="ro1">
          <table:table-cell table:formula="of:=EDATE([.A211];1)" office:value-type="date" office:date-value="2039-02-01" calcext:value-type="date">
            <text:p>2039-02-01</text:p>
          </table:table-cell>
          <table:table-cell table:formula="of:=DATEDIF([.$A$2];[.$A212];&quot;y&quot;)" office:value-type="float" office:value="17" calcext:value-type="float">
            <text:p>17</text:p>
          </table:table-cell>
          <table:table-cell table:formula="of:=DATEDIF([.$A$2];[.$A212];&quot;m&quot;)" office:value-type="float" office:value="210" calcext:value-type="float">
            <text:p>210</text:p>
          </table:table-cell>
          <table:table-cell table:formula="of:=[.G211]*InteretsAnnuels/12" office:value-type="float" office:value="2429.69897658401" calcext:value-type="float">
            <text:p>2 429,70</text:p>
          </table:table-cell>
          <table:table-cell/>
          <table:table-cell table:formula="of:=[.F211]+[.D212]" office:value-type="float" office:value="223559.828530939" calcext:value-type="float">
            <text:p>223 559,83</text:p>
          </table:table-cell>
          <table:table-cell table:formula="of:=[.G211]+MontantAjouteMensuel+[.D212]" office:value-type="float" office:value="436559.828530939" calcext:value-type="float">
            <text:p>436 559,83</text:p>
          </table:table-cell>
          <table:table-cell table:number-columns-repeated="16377"/>
        </table:table-row>
        <table:table-row table:style-name="ro1">
          <table:table-cell table:formula="of:=EDATE([.A212];1)" office:value-type="date" office:date-value="2039-03-01" calcext:value-type="date">
            <text:p>2039-03-01</text:p>
          </table:table-cell>
          <table:table-cell table:formula="of:=DATEDIF([.$A$2];[.$A213];&quot;y&quot;)" office:value-type="float" office:value="17" calcext:value-type="float">
            <text:p>17</text:p>
          </table:table-cell>
          <table:table-cell table:formula="of:=DATEDIF([.$A$2];[.$A213];&quot;m&quot;)" office:value-type="float" office:value="211" calcext:value-type="float">
            <text:p>211</text:p>
          </table:table-cell>
          <table:table-cell table:formula="of:=[.G212]*InteretsAnnuels/12" office:value-type="float" office:value="2448.37303834435" calcext:value-type="float">
            <text:p>2 448,37</text:p>
          </table:table-cell>
          <table:table-cell/>
          <table:table-cell table:formula="of:=[.F212]+[.D213]" office:value-type="float" office:value="226008.201569284" calcext:value-type="float">
            <text:p>226 008,20</text:p>
          </table:table-cell>
          <table:table-cell table:formula="of:=[.G212]+MontantAjouteMensuel+[.D213]" office:value-type="float" office:value="439908.201569284" calcext:value-type="float">
            <text:p>439 908,20</text:p>
          </table:table-cell>
          <table:table-cell table:number-columns-repeated="16377"/>
        </table:table-row>
        <table:table-row table:style-name="ro1">
          <table:table-cell table:formula="of:=EDATE([.A213];1)" office:value-type="date" office:date-value="2039-04-01" calcext:value-type="date">
            <text:p>2039-04-01</text:p>
          </table:table-cell>
          <table:table-cell table:formula="of:=DATEDIF([.$A$2];[.$A214];&quot;y&quot;)" office:value-type="float" office:value="17" calcext:value-type="float">
            <text:p>17</text:p>
          </table:table-cell>
          <table:table-cell table:formula="of:=DATEDIF([.$A$2];[.$A214];&quot;m&quot;)" office:value-type="float" office:value="212" calcext:value-type="float">
            <text:p>212</text:p>
          </table:table-cell>
          <table:table-cell table:formula="of:=[.G213]*InteretsAnnuels/12" office:value-type="float" office:value="2467.15183046773" calcext:value-type="float">
            <text:p>2 467,15</text:p>
          </table:table-cell>
          <table:table-cell/>
          <table:table-cell table:formula="of:=[.F213]+[.D214]" office:value-type="float" office:value="228475.353399752" calcext:value-type="float">
            <text:p>228 475,35</text:p>
          </table:table-cell>
          <table:table-cell table:formula="of:=[.G213]+MontantAjouteMensuel+[.D214]" office:value-type="float" office:value="443275.353399752" calcext:value-type="float">
            <text:p>443 275,35</text:p>
          </table:table-cell>
          <table:table-cell table:number-columns-repeated="16377"/>
        </table:table-row>
        <table:table-row table:style-name="ro1">
          <table:table-cell table:formula="of:=EDATE([.A214];1)" office:value-type="date" office:date-value="2039-05-01" calcext:value-type="date">
            <text:p>2039-05-01</text:p>
          </table:table-cell>
          <table:table-cell table:formula="of:=DATEDIF([.$A$2];[.$A215];&quot;y&quot;)" office:value-type="float" office:value="17" calcext:value-type="float">
            <text:p>17</text:p>
          </table:table-cell>
          <table:table-cell table:formula="of:=DATEDIF([.$A$2];[.$A215];&quot;m&quot;)" office:value-type="float" office:value="213" calcext:value-type="float">
            <text:p>213</text:p>
          </table:table-cell>
          <table:table-cell table:formula="of:=[.G214]*InteretsAnnuels/12" office:value-type="float" office:value="2486.03594031694" calcext:value-type="float">
            <text:p>2 486,04</text:p>
          </table:table-cell>
          <table:table-cell/>
          <table:table-cell table:formula="of:=[.F214]+[.D215]" office:value-type="float" office:value="230961.389340068" calcext:value-type="float">
            <text:p>230 961,39</text:p>
          </table:table-cell>
          <table:table-cell table:formula="of:=[.G214]+MontantAjouteMensuel+[.D215]" office:value-type="float" office:value="446661.389340069" calcext:value-type="float">
            <text:p>446 661,39</text:p>
          </table:table-cell>
          <table:table-cell table:number-columns-repeated="16377"/>
        </table:table-row>
        <table:table-row table:style-name="ro1">
          <table:table-cell table:formula="of:=EDATE([.A215];1)" office:value-type="date" office:date-value="2039-06-01" calcext:value-type="date">
            <text:p>2039-06-01</text:p>
          </table:table-cell>
          <table:table-cell table:formula="of:=DATEDIF([.$A$2];[.$A216];&quot;y&quot;)" office:value-type="float" office:value="17" calcext:value-type="float">
            <text:p>17</text:p>
          </table:table-cell>
          <table:table-cell table:formula="of:=DATEDIF([.$A$2];[.$A216];&quot;m&quot;)" office:value-type="float" office:value="214" calcext:value-type="float">
            <text:p>214</text:p>
          </table:table-cell>
          <table:table-cell table:formula="of:=[.G215]*InteretsAnnuels/12" office:value-type="float" office:value="2505.02595854888" calcext:value-type="float">
            <text:p>2 505,03</text:p>
          </table:table-cell>
          <table:table-cell/>
          <table:table-cell table:formula="of:=[.F215]+[.D216]" office:value-type="float" office:value="233466.415298617" calcext:value-type="float">
            <text:p>233 466,42</text:p>
          </table:table-cell>
          <table:table-cell table:formula="of:=[.G215]+MontantAjouteMensuel+[.D216]" office:value-type="float" office:value="450066.415298617" calcext:value-type="float">
            <text:p>450 066,42</text:p>
          </table:table-cell>
          <table:table-cell table:number-columns-repeated="16377"/>
        </table:table-row>
        <table:table-row table:style-name="ro1">
          <table:table-cell table:formula="of:=EDATE([.A216];1)" office:value-type="date" office:date-value="2039-07-01" calcext:value-type="date">
            <text:p>2039-07-01</text:p>
          </table:table-cell>
          <table:table-cell table:formula="of:=DATEDIF([.$A$2];[.$A217];&quot;y&quot;)" office:value-type="float" office:value="17" calcext:value-type="float">
            <text:p>17</text:p>
          </table:table-cell>
          <table:table-cell table:formula="of:=DATEDIF([.$A$2];[.$A217];&quot;m&quot;)" office:value-type="float" office:value="215" calcext:value-type="float">
            <text:p>215</text:p>
          </table:table-cell>
          <table:table-cell table:formula="of:=[.G216]*InteretsAnnuels/12" office:value-type="float" office:value="2524.12247913308" calcext:value-type="float">
            <text:p>2 524,12</text:p>
          </table:table-cell>
          <table:table-cell table:formula="of:=SUM([.D206:.D217])" office:value-type="float" office:value="29052.2385002169" calcext:value-type="float">
            <text:p>29 052,24</text:p>
          </table:table-cell>
          <table:table-cell table:formula="of:=[.F216]+[.D217]" office:value-type="float" office:value="235990.53777775" calcext:value-type="float">
            <text:p>235 990,54</text:p>
          </table:table-cell>
          <table:table-cell table:formula="of:=[.G216]+MontantAjouteMensuel+[.D217]" office:value-type="float" office:value="453490.53777775" calcext:value-type="float">
            <text:p>453 490,54</text:p>
          </table:table-cell>
          <table:table-cell table:number-columns-repeated="16377"/>
        </table:table-row>
        <table:table-row table:style-name="ro1">
          <table:table-cell table:formula="of:=EDATE([.A217];1)" office:value-type="date" office:date-value="2039-08-01" calcext:value-type="date">
            <text:p>2039-08-01</text:p>
          </table:table-cell>
          <table:table-cell table:formula="of:=DATEDIF([.$A$2];[.$A218];&quot;y&quot;)" office:value-type="float" office:value="18" calcext:value-type="float">
            <text:p>18</text:p>
          </table:table-cell>
          <table:table-cell table:formula="of:=DATEDIF([.$A$2];[.$A218];&quot;m&quot;)" office:value-type="float" office:value="216" calcext:value-type="float">
            <text:p>216</text:p>
          </table:table-cell>
          <table:table-cell table:formula="of:=[.G217]*InteretsAnnuels/12" office:value-type="float" office:value="2543.32609937022" calcext:value-type="float">
            <text:p>2 543,33</text:p>
          </table:table-cell>
          <table:table-cell/>
          <table:table-cell table:formula="of:=[.F217]+[.D218]" office:value-type="float" office:value="238533.863877121" calcext:value-type="float">
            <text:p>238 533,86</text:p>
          </table:table-cell>
          <table:table-cell table:formula="of:=[.G217]+MontantAjouteMensuel+[.D218]" office:value-type="float" office:value="456933.863877121" calcext:value-type="float">
            <text:p>456 933,86</text:p>
          </table:table-cell>
          <table:table-cell table:number-columns-repeated="16377"/>
        </table:table-row>
        <table:table-row table:style-name="ro1">
          <table:table-cell table:formula="of:=EDATE([.A218];1)" office:value-type="date" office:date-value="2039-09-01" calcext:value-type="date">
            <text:p>2039-09-01</text:p>
          </table:table-cell>
          <table:table-cell table:formula="of:=DATEDIF([.$A$2];[.$A219];&quot;y&quot;)" office:value-type="float" office:value="18" calcext:value-type="float">
            <text:p>18</text:p>
          </table:table-cell>
          <table:table-cell table:formula="of:=DATEDIF([.$A$2];[.$A219];&quot;m&quot;)" office:value-type="float" office:value="217" calcext:value-type="float">
            <text:p>217</text:p>
          </table:table-cell>
          <table:table-cell table:formula="of:=[.G218]*InteretsAnnuels/12" office:value-type="float" office:value="2562.63741991085" calcext:value-type="float">
            <text:p>2 562,64</text:p>
          </table:table-cell>
          <table:table-cell/>
          <table:table-cell table:formula="of:=[.F218]+[.D219]" office:value-type="float" office:value="241096.501297032" calcext:value-type="float">
            <text:p>241 096,50</text:p>
          </table:table-cell>
          <table:table-cell table:formula="of:=[.G218]+MontantAjouteMensuel+[.D219]" office:value-type="float" office:value="460396.501297032" calcext:value-type="float">
            <text:p>460 396,50</text:p>
          </table:table-cell>
          <table:table-cell table:number-columns-repeated="16377"/>
        </table:table-row>
        <table:table-row table:style-name="ro1">
          <table:table-cell table:formula="of:=EDATE([.A219];1)" office:value-type="date" office:date-value="2039-10-01" calcext:value-type="date">
            <text:p>2039-10-01</text:p>
          </table:table-cell>
          <table:table-cell table:formula="of:=DATEDIF([.$A$2];[.$A220];&quot;y&quot;)" office:value-type="float" office:value="18" calcext:value-type="float">
            <text:p>18</text:p>
          </table:table-cell>
          <table:table-cell table:formula="of:=DATEDIF([.$A$2];[.$A220];&quot;m&quot;)" office:value-type="float" office:value="218" calcext:value-type="float">
            <text:p>218</text:p>
          </table:table-cell>
          <table:table-cell table:formula="of:=[.G219]*InteretsAnnuels/12" office:value-type="float" office:value="2582.05704477419" calcext:value-type="float">
            <text:p>2 582,06</text:p>
          </table:table-cell>
          <table:table-cell/>
          <table:table-cell table:formula="of:=[.F219]+[.D220]" office:value-type="float" office:value="243678.558341806" calcext:value-type="float">
            <text:p>243 678,56</text:p>
          </table:table-cell>
          <table:table-cell table:formula="of:=[.G219]+MontantAjouteMensuel+[.D220]" office:value-type="float" office:value="463878.558341806" calcext:value-type="float">
            <text:p>463 878,56</text:p>
          </table:table-cell>
          <table:table-cell table:number-columns-repeated="16377"/>
        </table:table-row>
        <table:table-row table:style-name="ro1">
          <table:table-cell table:formula="of:=EDATE([.A220];1)" office:value-type="date" office:date-value="2039-11-01" calcext:value-type="date">
            <text:p>2039-11-01</text:p>
          </table:table-cell>
          <table:table-cell table:formula="of:=DATEDIF([.$A$2];[.$A221];&quot;y&quot;)" office:value-type="float" office:value="18" calcext:value-type="float">
            <text:p>18</text:p>
          </table:table-cell>
          <table:table-cell table:formula="of:=DATEDIF([.$A$2];[.$A221];&quot;m&quot;)" office:value-type="float" office:value="219" calcext:value-type="float">
            <text:p>219</text:p>
          </table:table-cell>
          <table:table-cell table:formula="of:=[.G220]*InteretsAnnuels/12" office:value-type="float" office:value="2601.58558136696" calcext:value-type="float">
            <text:p>2 601,59</text:p>
          </table:table-cell>
          <table:table-cell/>
          <table:table-cell table:formula="of:=[.F220]+[.D221]" office:value-type="float" office:value="246280.143923173" calcext:value-type="float">
            <text:p>246 280,14</text:p>
          </table:table-cell>
          <table:table-cell table:formula="of:=[.G220]+MontantAjouteMensuel+[.D221]" office:value-type="float" office:value="467380.143923173" calcext:value-type="float">
            <text:p>467 380,14</text:p>
          </table:table-cell>
          <table:table-cell table:number-columns-repeated="16377"/>
        </table:table-row>
        <table:table-row table:style-name="ro1">
          <table:table-cell table:formula="of:=EDATE([.A221];1)" office:value-type="date" office:date-value="2039-12-01" calcext:value-type="date">
            <text:p>2039-12-01</text:p>
          </table:table-cell>
          <table:table-cell table:formula="of:=DATEDIF([.$A$2];[.$A222];&quot;y&quot;)" office:value-type="float" office:value="18" calcext:value-type="float">
            <text:p>18</text:p>
          </table:table-cell>
          <table:table-cell table:formula="of:=DATEDIF([.$A$2];[.$A222];&quot;m&quot;)" office:value-type="float" office:value="220" calcext:value-type="float">
            <text:p>220</text:p>
          </table:table-cell>
          <table:table-cell table:formula="of:=[.G221]*InteretsAnnuels/12" office:value-type="float" office:value="2621.22364050246" calcext:value-type="float">
            <text:p>2 621,22</text:p>
          </table:table-cell>
          <table:table-cell/>
          <table:table-cell table:formula="of:=[.F221]+[.D222]" office:value-type="float" office:value="248901.367563675" calcext:value-type="float">
            <text:p>248 901,37</text:p>
          </table:table-cell>
          <table:table-cell table:formula="of:=[.G221]+MontantAjouteMensuel+[.D222]" office:value-type="float" office:value="470901.367563675" calcext:value-type="float">
            <text:p>470 901,37</text:p>
          </table:table-cell>
          <table:table-cell table:number-columns-repeated="16377"/>
        </table:table-row>
        <table:table-row table:style-name="ro1">
          <table:table-cell table:formula="of:=EDATE([.A222];1)" office:value-type="date" office:date-value="2040-01-01" calcext:value-type="date">
            <text:p>2040-01-01</text:p>
          </table:table-cell>
          <table:table-cell table:formula="of:=DATEDIF([.$A$2];[.$A223];&quot;y&quot;)" office:value-type="float" office:value="18" calcext:value-type="float">
            <text:p>18</text:p>
          </table:table-cell>
          <table:table-cell table:formula="of:=DATEDIF([.$A$2];[.$A223];&quot;m&quot;)" office:value-type="float" office:value="221" calcext:value-type="float">
            <text:p>221</text:p>
          </table:table-cell>
          <table:table-cell table:formula="of:=[.G222]*InteretsAnnuels/12" office:value-type="float" office:value="2640.97183641961" calcext:value-type="float">
            <text:p>2 640,97</text:p>
          </table:table-cell>
          <table:table-cell/>
          <table:table-cell table:formula="of:=[.F222]+[.D223]" office:value-type="float" office:value="251542.339400095" calcext:value-type="float">
            <text:p>251 542,34</text:p>
          </table:table-cell>
          <table:table-cell table:formula="of:=[.G222]+MontantAjouteMensuel+[.D223]" office:value-type="float" office:value="474442.339400095" calcext:value-type="float">
            <text:p>474 442,34</text:p>
          </table:table-cell>
          <table:table-cell table:number-columns-repeated="16377"/>
        </table:table-row>
        <table:table-row table:style-name="ro1">
          <table:table-cell table:formula="of:=EDATE([.A223];1)" office:value-type="date" office:date-value="2040-02-01" calcext:value-type="date">
            <text:p>2040-02-01</text:p>
          </table:table-cell>
          <table:table-cell table:formula="of:=DATEDIF([.$A$2];[.$A224];&quot;y&quot;)" office:value-type="float" office:value="18" calcext:value-type="float">
            <text:p>18</text:p>
          </table:table-cell>
          <table:table-cell table:formula="of:=DATEDIF([.$A$2];[.$A224];&quot;m&quot;)" office:value-type="float" office:value="222" calcext:value-type="float">
            <text:p>222</text:p>
          </table:table-cell>
          <table:table-cell table:formula="of:=[.G223]*InteretsAnnuels/12" office:value-type="float" office:value="2660.8307868022" calcext:value-type="float">
            <text:p>2 660,83</text:p>
          </table:table-cell>
          <table:table-cell/>
          <table:table-cell table:formula="of:=[.F223]+[.D224]" office:value-type="float" office:value="254203.170186897" calcext:value-type="float">
            <text:p>254 203,17</text:p>
          </table:table-cell>
          <table:table-cell table:formula="of:=[.G223]+MontantAjouteMensuel+[.D224]" office:value-type="float" office:value="478003.170186897" calcext:value-type="float">
            <text:p>478 003,17</text:p>
          </table:table-cell>
          <table:table-cell table:number-columns-repeated="16377"/>
        </table:table-row>
        <table:table-row table:style-name="ro1">
          <table:table-cell table:formula="of:=EDATE([.A224];1)" office:value-type="date" office:date-value="2040-03-01" calcext:value-type="date">
            <text:p>2040-03-01</text:p>
          </table:table-cell>
          <table:table-cell table:formula="of:=DATEDIF([.$A$2];[.$A225];&quot;y&quot;)" office:value-type="float" office:value="18" calcext:value-type="float">
            <text:p>18</text:p>
          </table:table-cell>
          <table:table-cell table:formula="of:=DATEDIF([.$A$2];[.$A225];&quot;m&quot;)" office:value-type="float" office:value="223" calcext:value-type="float">
            <text:p>223</text:p>
          </table:table-cell>
          <table:table-cell table:formula="of:=[.G224]*InteretsAnnuels/12" office:value-type="float" office:value="2680.80111279818" calcext:value-type="float">
            <text:p>2 680,80</text:p>
          </table:table-cell>
          <table:table-cell/>
          <table:table-cell table:formula="of:=[.F224]+[.D225]" office:value-type="float" office:value="256883.971299695" calcext:value-type="float">
            <text:p>256 883,97</text:p>
          </table:table-cell>
          <table:table-cell table:formula="of:=[.G224]+MontantAjouteMensuel+[.D225]" office:value-type="float" office:value="481583.971299695" calcext:value-type="float">
            <text:p>481 583,97</text:p>
          </table:table-cell>
          <table:table-cell table:number-columns-repeated="16377"/>
        </table:table-row>
        <table:table-row table:style-name="ro1">
          <table:table-cell table:formula="of:=EDATE([.A225];1)" office:value-type="date" office:date-value="2040-04-01" calcext:value-type="date">
            <text:p>2040-04-01</text:p>
          </table:table-cell>
          <table:table-cell table:formula="of:=DATEDIF([.$A$2];[.$A226];&quot;y&quot;)" office:value-type="float" office:value="18" calcext:value-type="float">
            <text:p>18</text:p>
          </table:table-cell>
          <table:table-cell table:formula="of:=DATEDIF([.$A$2];[.$A226];&quot;m&quot;)" office:value-type="float" office:value="224" calcext:value-type="float">
            <text:p>224</text:p>
          </table:table-cell>
          <table:table-cell table:formula="of:=[.G225]*InteretsAnnuels/12" office:value-type="float" office:value="2700.88343903912" calcext:value-type="float">
            <text:p>2 700,88</text:p>
          </table:table-cell>
          <table:table-cell/>
          <table:table-cell table:formula="of:=[.F225]+[.D226]" office:value-type="float" office:value="259584.854738734" calcext:value-type="float">
            <text:p>259 584,85</text:p>
          </table:table-cell>
          <table:table-cell table:formula="of:=[.G225]+MontantAjouteMensuel+[.D226]" office:value-type="float" office:value="485184.854738734" calcext:value-type="float">
            <text:p>485 184,85</text:p>
          </table:table-cell>
          <table:table-cell table:number-columns-repeated="16377"/>
        </table:table-row>
        <table:table-row table:style-name="ro1">
          <table:table-cell table:formula="of:=EDATE([.A226];1)" office:value-type="date" office:date-value="2040-05-01" calcext:value-type="date">
            <text:p>2040-05-01</text:p>
          </table:table-cell>
          <table:table-cell table:formula="of:=DATEDIF([.$A$2];[.$A227];&quot;y&quot;)" office:value-type="float" office:value="18" calcext:value-type="float">
            <text:p>18</text:p>
          </table:table-cell>
          <table:table-cell table:formula="of:=DATEDIF([.$A$2];[.$A227];&quot;m&quot;)" office:value-type="float" office:value="225" calcext:value-type="float">
            <text:p>225</text:p>
          </table:table-cell>
          <table:table-cell table:formula="of:=[.G226]*InteretsAnnuels/12" office:value-type="float" office:value="2721.07839365973" calcext:value-type="float">
            <text:p>2 721,08</text:p>
          </table:table-cell>
          <table:table-cell/>
          <table:table-cell table:formula="of:=[.F226]+[.D227]" office:value-type="float" office:value="262305.933132394" calcext:value-type="float">
            <text:p>262 305,93</text:p>
          </table:table-cell>
          <table:table-cell table:formula="of:=[.G226]+MontantAjouteMensuel+[.D227]" office:value-type="float" office:value="488805.933132394" calcext:value-type="float">
            <text:p>488 805,93</text:p>
          </table:table-cell>
          <table:table-cell table:number-columns-repeated="16377"/>
        </table:table-row>
        <table:table-row table:style-name="ro1">
          <table:table-cell table:formula="of:=EDATE([.A227];1)" office:value-type="date" office:date-value="2040-06-01" calcext:value-type="date">
            <text:p>2040-06-01</text:p>
          </table:table-cell>
          <table:table-cell table:formula="of:=DATEDIF([.$A$2];[.$A228];&quot;y&quot;)" office:value-type="float" office:value="18" calcext:value-type="float">
            <text:p>18</text:p>
          </table:table-cell>
          <table:table-cell table:formula="of:=DATEDIF([.$A$2];[.$A228];&quot;m&quot;)" office:value-type="float" office:value="226" calcext:value-type="float">
            <text:p>226</text:p>
          </table:table-cell>
          <table:table-cell table:formula="of:=[.G227]*InteretsAnnuels/12" office:value-type="float" office:value="2741.38660831751" calcext:value-type="float">
            <text:p>2 741,39</text:p>
          </table:table-cell>
          <table:table-cell/>
          <table:table-cell table:formula="of:=[.F227]+[.D228]" office:value-type="float" office:value="265047.319740711" calcext:value-type="float">
            <text:p>265 047,32</text:p>
          </table:table-cell>
          <table:table-cell table:formula="of:=[.G227]+MontantAjouteMensuel+[.D228]" office:value-type="float" office:value="492447.319740712" calcext:value-type="float">
            <text:p>492 447,32</text:p>
          </table:table-cell>
          <table:table-cell table:number-columns-repeated="16377"/>
        </table:table-row>
        <table:table-row table:style-name="ro1">
          <table:table-cell table:formula="of:=EDATE([.A228];1)" office:value-type="date" office:date-value="2040-07-01" calcext:value-type="date">
            <text:p>2040-07-01</text:p>
          </table:table-cell>
          <table:table-cell table:formula="of:=DATEDIF([.$A$2];[.$A229];&quot;y&quot;)" office:value-type="float" office:value="18" calcext:value-type="float">
            <text:p>18</text:p>
          </table:table-cell>
          <table:table-cell table:formula="of:=DATEDIF([.$A$2];[.$A229];&quot;m&quot;)" office:value-type="float" office:value="227" calcext:value-type="float">
            <text:p>227</text:p>
          </table:table-cell>
          <table:table-cell table:formula="of:=[.G228]*InteretsAnnuels/12" office:value-type="float" office:value="2761.80871821249" calcext:value-type="float">
            <text:p>2 761,81</text:p>
          </table:table-cell>
          <table:table-cell table:formula="of:=SUM([.D218:.D229])" office:value-type="float" office:value="31818.5906811735" calcext:value-type="float">
            <text:p>31 818,59</text:p>
          </table:table-cell>
          <table:table-cell table:formula="of:=[.F228]+[.D229]" office:value-type="float" office:value="267809.128458924" calcext:value-type="float">
            <text:p>267 809,13</text:p>
          </table:table-cell>
          <table:table-cell table:formula="of:=[.G228]+MontantAjouteMensuel+[.D229]" office:value-type="float" office:value="496109.128458924" calcext:value-type="float">
            <text:p>496 109,13</text:p>
          </table:table-cell>
          <table:table-cell table:number-columns-repeated="16377"/>
        </table:table-row>
        <table:table-row table:style-name="ro1">
          <table:table-cell table:formula="of:=EDATE([.A229];1)" office:value-type="date" office:date-value="2040-08-01" calcext:value-type="date">
            <text:p>2040-08-01</text:p>
          </table:table-cell>
          <table:table-cell table:formula="of:=DATEDIF([.$A$2];[.$A230];&quot;y&quot;)" office:value-type="float" office:value="19" calcext:value-type="float">
            <text:p>19</text:p>
          </table:table-cell>
          <table:table-cell table:formula="of:=DATEDIF([.$A$2];[.$A230];&quot;m&quot;)" office:value-type="float" office:value="228" calcext:value-type="float">
            <text:p>228</text:p>
          </table:table-cell>
          <table:table-cell table:formula="of:=[.G229]*InteretsAnnuels/12" office:value-type="float" office:value="2782.34536210713" calcext:value-type="float">
            <text:p>2 782,35</text:p>
          </table:table-cell>
          <table:table-cell/>
          <table:table-cell table:formula="of:=[.F229]+[.D230]" office:value-type="float" office:value="270591.473821031" calcext:value-type="float">
            <text:p>270 591,47</text:p>
          </table:table-cell>
          <table:table-cell table:formula="of:=[.G229]+MontantAjouteMensuel+[.D230]" office:value-type="float" office:value="499791.473821031" calcext:value-type="float">
            <text:p>499 791,47</text:p>
          </table:table-cell>
          <table:table-cell table:number-columns-repeated="16377"/>
        </table:table-row>
        <table:table-row table:style-name="ro1">
          <table:table-cell table:formula="of:=EDATE([.A230];1)" office:value-type="date" office:date-value="2040-09-01" calcext:value-type="date">
            <text:p>2040-09-01</text:p>
          </table:table-cell>
          <table:table-cell table:formula="of:=DATEDIF([.$A$2];[.$A231];&quot;y&quot;)" office:value-type="float" office:value="19" calcext:value-type="float">
            <text:p>19</text:p>
          </table:table-cell>
          <table:table-cell table:formula="of:=DATEDIF([.$A$2];[.$A231];&quot;m&quot;)" office:value-type="float" office:value="229" calcext:value-type="float">
            <text:p>229</text:p>
          </table:table-cell>
          <table:table-cell table:formula="of:=[.G230]*InteretsAnnuels/12" office:value-type="float" office:value="2802.99718234628" calcext:value-type="float">
            <text:p>2 803,00</text:p>
          </table:table-cell>
          <table:table-cell/>
          <table:table-cell table:formula="of:=[.F230]+[.D231]" office:value-type="float" office:value="273394.471003377" calcext:value-type="float">
            <text:p>273 394,47</text:p>
          </table:table-cell>
          <table:table-cell table:formula="of:=[.G230]+MontantAjouteMensuel+[.D231]" office:value-type="float" office:value="503494.471003377" calcext:value-type="float">
            <text:p>503 494,47</text:p>
          </table:table-cell>
          <table:table-cell table:number-columns-repeated="16377"/>
        </table:table-row>
        <table:table-row table:style-name="ro1">
          <table:table-cell table:formula="of:=EDATE([.A231];1)" office:value-type="date" office:date-value="2040-10-01" calcext:value-type="date">
            <text:p>2040-10-01</text:p>
          </table:table-cell>
          <table:table-cell table:formula="of:=DATEDIF([.$A$2];[.$A232];&quot;y&quot;)" office:value-type="float" office:value="19" calcext:value-type="float">
            <text:p>19</text:p>
          </table:table-cell>
          <table:table-cell table:formula="of:=DATEDIF([.$A$2];[.$A232];&quot;m&quot;)" office:value-type="float" office:value="230" calcext:value-type="float">
            <text:p>230</text:p>
          </table:table-cell>
          <table:table-cell table:formula="of:=[.G231]*InteretsAnnuels/12" office:value-type="float" office:value="2823.76482487728" calcext:value-type="float">
            <text:p>2 823,76</text:p>
          </table:table-cell>
          <table:table-cell/>
          <table:table-cell table:formula="of:=[.F231]+[.D232]" office:value-type="float" office:value="276218.235828255" calcext:value-type="float">
            <text:p>276 218,24</text:p>
          </table:table-cell>
          <table:table-cell table:formula="of:=[.G231]+MontantAjouteMensuel+[.D232]" office:value-type="float" office:value="507218.235828255" calcext:value-type="float">
            <text:p>507 218,24</text:p>
          </table:table-cell>
          <table:table-cell table:number-columns-repeated="16377"/>
        </table:table-row>
        <table:table-row table:style-name="ro1">
          <table:table-cell table:formula="of:=EDATE([.A232];1)" office:value-type="date" office:date-value="2040-11-01" calcext:value-type="date">
            <text:p>2040-11-01</text:p>
          </table:table-cell>
          <table:table-cell table:formula="of:=DATEDIF([.$A$2];[.$A233];&quot;y&quot;)" office:value-type="float" office:value="19" calcext:value-type="float">
            <text:p>19</text:p>
          </table:table-cell>
          <table:table-cell table:formula="of:=DATEDIF([.$A$2];[.$A233];&quot;m&quot;)" office:value-type="float" office:value="231" calcext:value-type="float">
            <text:p>231</text:p>
          </table:table-cell>
          <table:table-cell table:formula="of:=[.G232]*InteretsAnnuels/12" office:value-type="float" office:value="2844.64893927013" calcext:value-type="float">
            <text:p>2 844,65</text:p>
          </table:table-cell>
          <table:table-cell/>
          <table:table-cell table:formula="of:=[.F232]+[.D233]" office:value-type="float" office:value="279062.884767525" calcext:value-type="float">
            <text:p>279 062,88</text:p>
          </table:table-cell>
          <table:table-cell table:formula="of:=[.G232]+MontantAjouteMensuel+[.D233]" office:value-type="float" office:value="510962.884767525" calcext:value-type="float">
            <text:p>510 962,88</text:p>
          </table:table-cell>
          <table:table-cell table:number-columns-repeated="16377"/>
        </table:table-row>
        <table:table-row table:style-name="ro1">
          <table:table-cell table:formula="of:=EDATE([.A233];1)" office:value-type="date" office:date-value="2040-12-01" calcext:value-type="date">
            <text:p>2040-12-01</text:p>
          </table:table-cell>
          <table:table-cell table:formula="of:=DATEDIF([.$A$2];[.$A234];&quot;y&quot;)" office:value-type="float" office:value="19" calcext:value-type="float">
            <text:p>19</text:p>
          </table:table-cell>
          <table:table-cell table:formula="of:=DATEDIF([.$A$2];[.$A234];&quot;m&quot;)" office:value-type="float" office:value="232" calcext:value-type="float">
            <text:p>232</text:p>
          </table:table-cell>
          <table:table-cell table:formula="of:=[.G233]*InteretsAnnuels/12" office:value-type="float" office:value="2865.65017873787" calcext:value-type="float">
            <text:p>2 865,65</text:p>
          </table:table-cell>
          <table:table-cell/>
          <table:table-cell table:formula="of:=[.F233]+[.D234]" office:value-type="float" office:value="281928.534946263" calcext:value-type="float">
            <text:p>281 928,53</text:p>
          </table:table-cell>
          <table:table-cell table:formula="of:=[.G233]+MontantAjouteMensuel+[.D234]" office:value-type="float" office:value="514728.534946263" calcext:value-type="float">
            <text:p>514 728,53</text:p>
          </table:table-cell>
          <table:table-cell table:number-columns-repeated="16377"/>
        </table:table-row>
        <table:table-row table:style-name="ro1">
          <table:table-cell table:formula="of:=EDATE([.A234];1)" office:value-type="date" office:date-value="2041-01-01" calcext:value-type="date">
            <text:p>2041-01-01</text:p>
          </table:table-cell>
          <table:table-cell table:formula="of:=DATEDIF([.$A$2];[.$A235];&quot;y&quot;)" office:value-type="float" office:value="19" calcext:value-type="float">
            <text:p>19</text:p>
          </table:table-cell>
          <table:table-cell table:formula="of:=DATEDIF([.$A$2];[.$A235];&quot;m&quot;)" office:value-type="float" office:value="233" calcext:value-type="float">
            <text:p>233</text:p>
          </table:table-cell>
          <table:table-cell table:formula="of:=[.G234]*InteretsAnnuels/12" office:value-type="float" office:value="2886.76920015696" calcext:value-type="float">
            <text:p>2 886,77</text:p>
          </table:table-cell>
          <table:table-cell/>
          <table:table-cell table:formula="of:=[.F234]+[.D235]" office:value-type="float" office:value="284815.30414642" calcext:value-type="float">
            <text:p>284 815,30</text:p>
          </table:table-cell>
          <table:table-cell table:formula="of:=[.G234]+MontantAjouteMensuel+[.D235]" office:value-type="float" office:value="518515.30414642" calcext:value-type="float">
            <text:p>518 515,30</text:p>
          </table:table-cell>
          <table:table-cell table:number-columns-repeated="16377"/>
        </table:table-row>
        <table:table-row table:style-name="ro1">
          <table:table-cell table:formula="of:=EDATE([.A235];1)" office:value-type="date" office:date-value="2041-02-01" calcext:value-type="date">
            <text:p>2041-02-01</text:p>
          </table:table-cell>
          <table:table-cell table:formula="of:=DATEDIF([.$A$2];[.$A236];&quot;y&quot;)" office:value-type="float" office:value="19" calcext:value-type="float">
            <text:p>19</text:p>
          </table:table-cell>
          <table:table-cell table:formula="of:=DATEDIF([.$A$2];[.$A236];&quot;m&quot;)" office:value-type="float" office:value="234" calcext:value-type="float">
            <text:p>234</text:p>
          </table:table-cell>
          <table:table-cell table:formula="of:=[.G235]*InteretsAnnuels/12" office:value-type="float" office:value="2908.00666408784" calcext:value-type="float">
            <text:p>2 908,01</text:p>
          </table:table-cell>
          <table:table-cell/>
          <table:table-cell table:formula="of:=[.F235]+[.D236]" office:value-type="float" office:value="287723.310810507" calcext:value-type="float">
            <text:p>287 723,31</text:p>
          </table:table-cell>
          <table:table-cell table:formula="of:=[.G235]+MontantAjouteMensuel+[.D236]" office:value-type="float" office:value="522323.310810507" calcext:value-type="float">
            <text:p>522 323,31</text:p>
          </table:table-cell>
          <table:table-cell table:number-columns-repeated="16377"/>
        </table:table-row>
        <table:table-row table:style-name="ro1">
          <table:table-cell table:formula="of:=EDATE([.A236];1)" office:value-type="date" office:date-value="2041-03-01" calcext:value-type="date">
            <text:p>2041-03-01</text:p>
          </table:table-cell>
          <table:table-cell table:formula="of:=DATEDIF([.$A$2];[.$A237];&quot;y&quot;)" office:value-type="float" office:value="19" calcext:value-type="float">
            <text:p>19</text:p>
          </table:table-cell>
          <table:table-cell table:formula="of:=DATEDIF([.$A$2];[.$A237];&quot;m&quot;)" office:value-type="float" office:value="235" calcext:value-type="float">
            <text:p>235</text:p>
          </table:table-cell>
          <table:table-cell table:formula="of:=[.G236]*InteretsAnnuels/12" office:value-type="float" office:value="2929.3632347956" calcext:value-type="float">
            <text:p>2 929,36</text:p>
          </table:table-cell>
          <table:table-cell/>
          <table:table-cell table:formula="of:=[.F236]+[.D237]" office:value-type="float" office:value="290652.674045303" calcext:value-type="float">
            <text:p>290 652,67</text:p>
          </table:table-cell>
          <table:table-cell table:formula="of:=[.G236]+MontantAjouteMensuel+[.D237]" office:value-type="float" office:value="526152.674045303" calcext:value-type="float">
            <text:p>526 152,67</text:p>
          </table:table-cell>
          <table:table-cell table:number-columns-repeated="16377"/>
        </table:table-row>
        <table:table-row table:style-name="ro1">
          <table:table-cell table:formula="of:=EDATE([.A237];1)" office:value-type="date" office:date-value="2041-04-01" calcext:value-type="date">
            <text:p>2041-04-01</text:p>
          </table:table-cell>
          <table:table-cell table:formula="of:=DATEDIF([.$A$2];[.$A238];&quot;y&quot;)" office:value-type="float" office:value="19" calcext:value-type="float">
            <text:p>19</text:p>
          </table:table-cell>
          <table:table-cell table:formula="of:=DATEDIF([.$A$2];[.$A238];&quot;m&quot;)" office:value-type="float" office:value="236" calcext:value-type="float">
            <text:p>236</text:p>
          </table:table-cell>
          <table:table-cell table:formula="of:=[.G237]*InteretsAnnuels/12" office:value-type="float" office:value="2950.83958027074" calcext:value-type="float">
            <text:p>2 950,84</text:p>
          </table:table-cell>
          <table:table-cell/>
          <table:table-cell table:formula="of:=[.F237]+[.D238]" office:value-type="float" office:value="293603.513625574" calcext:value-type="float">
            <text:p>293 603,51</text:p>
          </table:table-cell>
          <table:table-cell table:formula="of:=[.G237]+MontantAjouteMensuel+[.D238]" office:value-type="float" office:value="530003.513625574" calcext:value-type="float">
            <text:p>530 003,51</text:p>
          </table:table-cell>
          <table:table-cell table:number-columns-repeated="16377"/>
        </table:table-row>
        <table:table-row table:style-name="ro1">
          <table:table-cell table:formula="of:=EDATE([.A238];1)" office:value-type="date" office:date-value="2041-05-01" calcext:value-type="date">
            <text:p>2041-05-01</text:p>
          </table:table-cell>
          <table:table-cell table:formula="of:=DATEDIF([.$A$2];[.$A239];&quot;y&quot;)" office:value-type="float" office:value="19" calcext:value-type="float">
            <text:p>19</text:p>
          </table:table-cell>
          <table:table-cell table:formula="of:=DATEDIF([.$A$2];[.$A239];&quot;m&quot;)" office:value-type="float" office:value="237" calcext:value-type="float">
            <text:p>237</text:p>
          </table:table-cell>
          <table:table-cell table:formula="of:=[.G238]*InteretsAnnuels/12" office:value-type="float" office:value="2972.43637225009" calcext:value-type="float">
            <text:p>2 972,44</text:p>
          </table:table-cell>
          <table:table-cell/>
          <table:table-cell table:formula="of:=[.F238]+[.D239]" office:value-type="float" office:value="296575.949997824" calcext:value-type="float">
            <text:p>296 575,95</text:p>
          </table:table-cell>
          <table:table-cell table:formula="of:=[.G238]+MontantAjouteMensuel+[.D239]" office:value-type="float" office:value="533875.949997824" calcext:value-type="float">
            <text:p>533 875,95</text:p>
          </table:table-cell>
          <table:table-cell table:number-columns-repeated="16377"/>
        </table:table-row>
        <table:table-row table:style-name="ro1">
          <table:table-cell table:formula="of:=EDATE([.A239];1)" office:value-type="date" office:date-value="2041-06-01" calcext:value-type="date">
            <text:p>2041-06-01</text:p>
          </table:table-cell>
          <table:table-cell table:formula="of:=DATEDIF([.$A$2];[.$A240];&quot;y&quot;)" office:value-type="float" office:value="19" calcext:value-type="float">
            <text:p>19</text:p>
          </table:table-cell>
          <table:table-cell table:formula="of:=DATEDIF([.$A$2];[.$A240];&quot;m&quot;)" office:value-type="float" office:value="238" calcext:value-type="float">
            <text:p>238</text:p>
          </table:table-cell>
          <table:table-cell table:formula="of:=[.G239]*InteretsAnnuels/12" office:value-type="float" office:value="2994.1542862378" calcext:value-type="float">
            <text:p>2 994,15</text:p>
          </table:table-cell>
          <table:table-cell/>
          <table:table-cell table:formula="of:=[.F239]+[.D240]" office:value-type="float" office:value="299570.104284062" calcext:value-type="float">
            <text:p>299 570,10</text:p>
          </table:table-cell>
          <table:table-cell table:formula="of:=[.G239]+MontantAjouteMensuel+[.D240]" office:value-type="float" office:value="537770.104284062" calcext:value-type="float">
            <text:p>537 770,10</text:p>
          </table:table-cell>
          <table:table-cell table:number-columns-repeated="16377"/>
        </table:table-row>
        <table:table-row table:style-name="ro1">
          <table:table-cell table:formula="of:=EDATE([.A240];1)" office:value-type="date" office:date-value="2041-07-01" calcext:value-type="date">
            <text:p>2041-07-01</text:p>
          </table:table-cell>
          <table:table-cell table:formula="of:=DATEDIF([.$A$2];[.$A241];&quot;y&quot;)" office:value-type="float" office:value="19" calcext:value-type="float">
            <text:p>19</text:p>
          </table:table-cell>
          <table:table-cell table:formula="of:=DATEDIF([.$A$2];[.$A241];&quot;m&quot;)" office:value-type="float" office:value="239" calcext:value-type="float">
            <text:p>239</text:p>
          </table:table-cell>
          <table:table-cell table:formula="of:=[.G240]*InteretsAnnuels/12" office:value-type="float" office:value="3015.99400152645" calcext:value-type="float">
            <text:p>3 015,99</text:p>
          </table:table-cell>
          <table:table-cell table:formula="of:=SUM([.D230:.D241])" office:value-type="float" office:value="34776.9698266642" calcext:value-type="float">
            <text:p>34 776,97</text:p>
          </table:table-cell>
          <table:table-cell table:formula="of:=[.F240]+[.D241]" office:value-type="float" office:value="302586.098285588" calcext:value-type="float">
            <text:p>302 586,10</text:p>
          </table:table-cell>
          <table:table-cell table:formula="of:=[.G240]+MontantAjouteMensuel+[.D241]" office:value-type="float" office:value="541686.098285588" calcext:value-type="float">
            <text:p>541 686,10</text:p>
          </table:table-cell>
          <table:table-cell table:number-columns-repeated="16377"/>
        </table:table-row>
        <table:table-row table:style-name="ro1">
          <table:table-cell table:formula="of:=EDATE([.A241];1)" office:value-type="date" office:date-value="2041-08-01" calcext:value-type="date">
            <text:p>2041-08-01</text:p>
          </table:table-cell>
          <table:table-cell table:formula="of:=DATEDIF([.$A$2];[.$A242];&quot;y&quot;)" office:value-type="float" office:value="20" calcext:value-type="float">
            <text:p>20</text:p>
          </table:table-cell>
          <table:table-cell table:formula="of:=DATEDIF([.$A$2];[.$A242];&quot;m&quot;)" office:value-type="float" office:value="240" calcext:value-type="float">
            <text:p>240</text:p>
          </table:table-cell>
          <table:table-cell table:formula="of:=[.G241]*InteretsAnnuels/12" office:value-type="float" office:value="3037.95620121834" calcext:value-type="float">
            <text:p>3 037,96</text:p>
          </table:table-cell>
          <table:table-cell/>
          <table:table-cell table:formula="of:=[.F241]+[.D242]" office:value-type="float" office:value="305624.054486806" calcext:value-type="float">
            <text:p>305 624,05</text:p>
          </table:table-cell>
          <table:table-cell table:formula="of:=[.G241]+MontantAjouteMensuel+[.D242]" office:value-type="float" office:value="545624.054486806" calcext:value-type="float">
            <text:p>545 624,05</text:p>
          </table:table-cell>
          <table:table-cell table:number-columns-repeated="16377"/>
        </table:table-row>
        <table:table-row table:style-name="ro1">
          <table:table-cell table:formula="of:=EDATE([.A242];1)" office:value-type="date" office:date-value="2041-09-01" calcext:value-type="date">
            <text:p>2041-09-01</text:p>
          </table:table-cell>
          <table:table-cell table:formula="of:=DATEDIF([.$A$2];[.$A243];&quot;y&quot;)" office:value-type="float" office:value="20" calcext:value-type="float">
            <text:p>20</text:p>
          </table:table-cell>
          <table:table-cell table:formula="of:=DATEDIF([.$A$2];[.$A243];&quot;m&quot;)" office:value-type="float" office:value="241" calcext:value-type="float">
            <text:p>241</text:p>
          </table:table-cell>
          <table:table-cell table:formula="of:=[.G242]*InteretsAnnuels/12" office:value-type="float" office:value="3060.04157224684" calcext:value-type="float">
            <text:p>3 060,04</text:p>
          </table:table-cell>
          <table:table-cell/>
          <table:table-cell table:formula="of:=[.F242]+[.D243]" office:value-type="float" office:value="308684.096059053" calcext:value-type="float">
            <text:p>308 684,10</text:p>
          </table:table-cell>
          <table:table-cell table:formula="of:=[.G242]+MontantAjouteMensuel+[.D243]" office:value-type="float" office:value="549584.096059053" calcext:value-type="float">
            <text:p>549 584,10</text:p>
          </table:table-cell>
          <table:table-cell table:number-columns-repeated="16377"/>
        </table:table-row>
        <table:table-row table:style-name="ro1">
          <table:table-cell table:formula="of:=EDATE([.A243];1)" office:value-type="date" office:date-value="2041-10-01" calcext:value-type="date">
            <text:p>2041-10-01</text:p>
          </table:table-cell>
          <table:table-cell table:formula="of:=DATEDIF([.$A$2];[.$A244];&quot;y&quot;)" office:value-type="float" office:value="20" calcext:value-type="float">
            <text:p>20</text:p>
          </table:table-cell>
          <table:table-cell table:formula="of:=DATEDIF([.$A$2];[.$A244];&quot;m&quot;)" office:value-type="float" office:value="242" calcext:value-type="float">
            <text:p>242</text:p>
          </table:table-cell>
          <table:table-cell table:formula="of:=[.G243]*InteretsAnnuels/12" office:value-type="float" office:value="3082.25080539786" calcext:value-type="float">
            <text:p>3 082,25</text:p>
          </table:table-cell>
          <table:table-cell/>
          <table:table-cell table:formula="of:=[.F243]+[.D244]" office:value-type="float" office:value="311766.346864451" calcext:value-type="float">
            <text:p>311 766,35</text:p>
          </table:table-cell>
          <table:table-cell table:formula="of:=[.G243]+MontantAjouteMensuel+[.D244]" office:value-type="float" office:value="553566.346864451" calcext:value-type="float">
            <text:p>553 566,35</text:p>
          </table:table-cell>
          <table:table-cell table:number-columns-repeated="16377"/>
        </table:table-row>
        <table:table-row table:style-name="ro1">
          <table:table-cell table:formula="of:=EDATE([.A244];1)" office:value-type="date" office:date-value="2041-11-01" calcext:value-type="date">
            <text:p>2041-11-01</text:p>
          </table:table-cell>
          <table:table-cell table:formula="of:=DATEDIF([.$A$2];[.$A245];&quot;y&quot;)" office:value-type="float" office:value="20" calcext:value-type="float">
            <text:p>20</text:p>
          </table:table-cell>
          <table:table-cell table:formula="of:=DATEDIF([.$A$2];[.$A245];&quot;m&quot;)" office:value-type="float" office:value="243" calcext:value-type="float">
            <text:p>243</text:p>
          </table:table-cell>
          <table:table-cell table:formula="of:=[.G244]*InteretsAnnuels/12" office:value-type="float" office:value="3104.58459533146" calcext:value-type="float">
            <text:p>3 104,58</text:p>
          </table:table-cell>
          <table:table-cell/>
          <table:table-cell table:formula="of:=[.F244]+[.D245]" office:value-type="float" office:value="314870.931459783" calcext:value-type="float">
            <text:p>314 870,93</text:p>
          </table:table-cell>
          <table:table-cell table:formula="of:=[.G244]+MontantAjouteMensuel+[.D245]" office:value-type="float" office:value="557570.931459783" calcext:value-type="float">
            <text:p>557 570,93</text:p>
          </table:table-cell>
          <table:table-cell table:number-columns-repeated="16377"/>
        </table:table-row>
        <table:table-row table:style-name="ro1">
          <table:table-cell table:formula="of:=EDATE([.A245];1)" office:value-type="date" office:date-value="2041-12-01" calcext:value-type="date">
            <text:p>2041-12-01</text:p>
          </table:table-cell>
          <table:table-cell table:formula="of:=DATEDIF([.$A$2];[.$A246];&quot;y&quot;)" office:value-type="float" office:value="20" calcext:value-type="float">
            <text:p>20</text:p>
          </table:table-cell>
          <table:table-cell table:formula="of:=DATEDIF([.$A$2];[.$A246];&quot;m&quot;)" office:value-type="float" office:value="244" calcext:value-type="float">
            <text:p>244</text:p>
          </table:table-cell>
          <table:table-cell table:formula="of:=[.G245]*InteretsAnnuels/12" office:value-type="float" office:value="3127.04364060361" calcext:value-type="float">
            <text:p>3 127,04</text:p>
          </table:table-cell>
          <table:table-cell/>
          <table:table-cell table:formula="of:=[.F245]+[.D246]" office:value-type="float" office:value="317997.975100386" calcext:value-type="float">
            <text:p>317 997,98</text:p>
          </table:table-cell>
          <table:table-cell table:formula="of:=[.G245]+MontantAjouteMensuel+[.D246]" office:value-type="float" office:value="561597.975100386" calcext:value-type="float">
            <text:p>561 597,98</text:p>
          </table:table-cell>
          <table:table-cell table:number-columns-repeated="16377"/>
        </table:table-row>
        <table:table-row table:style-name="ro1">
          <table:table-cell table:formula="of:=EDATE([.A246];1)" office:value-type="date" office:date-value="2042-01-01" calcext:value-type="date">
            <text:p>2042-01-01</text:p>
          </table:table-cell>
          <table:table-cell table:formula="of:=DATEDIF([.$A$2];[.$A247];&quot;y&quot;)" office:value-type="float" office:value="20" calcext:value-type="float">
            <text:p>20</text:p>
          </table:table-cell>
          <table:table-cell table:formula="of:=DATEDIF([.$A$2];[.$A247];&quot;m&quot;)" office:value-type="float" office:value="245" calcext:value-type="float">
            <text:p>245</text:p>
          </table:table-cell>
          <table:table-cell table:formula="of:=[.G246]*InteretsAnnuels/12" office:value-type="float" office:value="3149.628643688" calcext:value-type="float">
            <text:p>3 149,63</text:p>
          </table:table-cell>
          <table:table-cell/>
          <table:table-cell table:formula="of:=[.F246]+[.D247]" office:value-type="float" office:value="321147.603744074" calcext:value-type="float">
            <text:p>321 147,60</text:p>
          </table:table-cell>
          <table:table-cell table:formula="of:=[.G246]+MontantAjouteMensuel+[.D247]" office:value-type="float" office:value="565647.603744074" calcext:value-type="float">
            <text:p>565 647,60</text:p>
          </table:table-cell>
          <table:table-cell table:number-columns-repeated="16377"/>
        </table:table-row>
        <table:table-row table:style-name="ro1">
          <table:table-cell table:formula="of:=EDATE([.A247];1)" office:value-type="date" office:date-value="2042-02-01" calcext:value-type="date">
            <text:p>2042-02-01</text:p>
          </table:table-cell>
          <table:table-cell table:formula="of:=DATEDIF([.$A$2];[.$A248];&quot;y&quot;)" office:value-type="float" office:value="20" calcext:value-type="float">
            <text:p>20</text:p>
          </table:table-cell>
          <table:table-cell table:formula="of:=DATEDIF([.$A$2];[.$A248];&quot;m&quot;)" office:value-type="float" office:value="246" calcext:value-type="float">
            <text:p>246</text:p>
          </table:table-cell>
          <table:table-cell table:formula="of:=[.G247]*InteretsAnnuels/12" office:value-type="float" office:value="3172.34031099802" calcext:value-type="float">
            <text:p>3 172,34</text:p>
          </table:table-cell>
          <table:table-cell/>
          <table:table-cell table:formula="of:=[.F247]+[.D248]" office:value-type="float" office:value="324319.944055072" calcext:value-type="float">
            <text:p>324 319,94</text:p>
          </table:table-cell>
          <table:table-cell table:formula="of:=[.G247]+MontantAjouteMensuel+[.D248]" office:value-type="float" office:value="569719.944055072" calcext:value-type="float">
            <text:p>569 719,94</text:p>
          </table:table-cell>
          <table:table-cell table:number-columns-repeated="16377"/>
        </table:table-row>
        <table:table-row table:style-name="ro1">
          <table:table-cell table:formula="of:=EDATE([.A248];1)" office:value-type="date" office:date-value="2042-03-01" calcext:value-type="date">
            <text:p>2042-03-01</text:p>
          </table:table-cell>
          <table:table-cell table:formula="of:=DATEDIF([.$A$2];[.$A249];&quot;y&quot;)" office:value-type="float" office:value="20" calcext:value-type="float">
            <text:p>20</text:p>
          </table:table-cell>
          <table:table-cell table:formula="of:=DATEDIF([.$A$2];[.$A249];&quot;m&quot;)" office:value-type="float" office:value="247" calcext:value-type="float">
            <text:p>247</text:p>
          </table:table-cell>
          <table:table-cell table:formula="of:=[.G248]*InteretsAnnuels/12" office:value-type="float" office:value="3195.17935290886" calcext:value-type="float">
            <text:p>3 195,18</text:p>
          </table:table-cell>
          <table:table-cell/>
          <table:table-cell table:formula="of:=[.F248]+[.D249]" office:value-type="float" office:value="327515.123407981" calcext:value-type="float">
            <text:p>327 515,12</text:p>
          </table:table-cell>
          <table:table-cell table:formula="of:=[.G248]+MontantAjouteMensuel+[.D249]" office:value-type="float" office:value="573815.123407981" calcext:value-type="float">
            <text:p>573 815,12</text:p>
          </table:table-cell>
          <table:table-cell table:number-columns-repeated="16377"/>
        </table:table-row>
        <table:table-row table:style-name="ro1">
          <table:table-cell table:formula="of:=EDATE([.A249];1)" office:value-type="date" office:date-value="2042-04-01" calcext:value-type="date">
            <text:p>2042-04-01</text:p>
          </table:table-cell>
          <table:table-cell table:formula="of:=DATEDIF([.$A$2];[.$A250];&quot;y&quot;)" office:value-type="float" office:value="20" calcext:value-type="float">
            <text:p>20</text:p>
          </table:table-cell>
          <table:table-cell table:formula="of:=DATEDIF([.$A$2];[.$A250];&quot;m&quot;)" office:value-type="float" office:value="248" calcext:value-type="float">
            <text:p>248</text:p>
          </table:table-cell>
          <table:table-cell table:formula="of:=[.G249]*InteretsAnnuels/12" office:value-type="float" office:value="3218.14648377976" calcext:value-type="float">
            <text:p>3 218,15</text:p>
          </table:table-cell>
          <table:table-cell/>
          <table:table-cell table:formula="of:=[.F249]+[.D250]" office:value-type="float" office:value="330733.269891761" calcext:value-type="float">
            <text:p>330 733,27</text:p>
          </table:table-cell>
          <table:table-cell table:formula="of:=[.G249]+MontantAjouteMensuel+[.D250]" office:value-type="float" office:value="577933.269891761" calcext:value-type="float">
            <text:p>577 933,27</text:p>
          </table:table-cell>
          <table:table-cell table:number-columns-repeated="16377"/>
        </table:table-row>
        <table:table-row table:style-name="ro1">
          <table:table-cell table:formula="of:=EDATE([.A250];1)" office:value-type="date" office:date-value="2042-05-01" calcext:value-type="date">
            <text:p>2042-05-01</text:p>
          </table:table-cell>
          <table:table-cell table:formula="of:=DATEDIF([.$A$2];[.$A251];&quot;y&quot;)" office:value-type="float" office:value="20" calcext:value-type="float">
            <text:p>20</text:p>
          </table:table-cell>
          <table:table-cell table:formula="of:=DATEDIF([.$A$2];[.$A251];&quot;m&quot;)" office:value-type="float" office:value="249" calcext:value-type="float">
            <text:p>249</text:p>
          </table:table-cell>
          <table:table-cell table:formula="of:=[.G250]*InteretsAnnuels/12" office:value-type="float" office:value="3241.24242197629" calcext:value-type="float">
            <text:p>3 241,24</text:p>
          </table:table-cell>
          <table:table-cell/>
          <table:table-cell table:formula="of:=[.F250]+[.D251]" office:value-type="float" office:value="333974.512313737" calcext:value-type="float">
            <text:p>333 974,51</text:p>
          </table:table-cell>
          <table:table-cell table:formula="of:=[.G250]+MontantAjouteMensuel+[.D251]" office:value-type="float" office:value="582074.512313737" calcext:value-type="float">
            <text:p>582 074,51</text:p>
          </table:table-cell>
          <table:table-cell table:number-columns-repeated="16377"/>
        </table:table-row>
        <table:table-row table:style-name="ro1">
          <table:table-cell table:formula="of:=EDATE([.A251];1)" office:value-type="date" office:date-value="2042-06-01" calcext:value-type="date">
            <text:p>2042-06-01</text:p>
          </table:table-cell>
          <table:table-cell table:formula="of:=DATEDIF([.$A$2];[.$A252];&quot;y&quot;)" office:value-type="float" office:value="20" calcext:value-type="float">
            <text:p>20</text:p>
          </table:table-cell>
          <table:table-cell table:formula="of:=DATEDIF([.$A$2];[.$A252];&quot;m&quot;)" office:value-type="float" office:value="250" calcext:value-type="float">
            <text:p>250</text:p>
          </table:table-cell>
          <table:table-cell table:formula="of:=[.G251]*InteretsAnnuels/12" office:value-type="float" office:value="3264.46788989288" calcext:value-type="float">
            <text:p>3 264,47</text:p>
          </table:table-cell>
          <table:table-cell/>
          <table:table-cell table:formula="of:=[.F251]+[.D252]" office:value-type="float" office:value="337238.98020363" calcext:value-type="float">
            <text:p>337 238,98</text:p>
          </table:table-cell>
          <table:table-cell table:formula="of:=[.G251]+MontantAjouteMensuel+[.D252]" office:value-type="float" office:value="586238.98020363" calcext:value-type="float">
            <text:p>586 238,98</text:p>
          </table:table-cell>
          <table:table-cell table:number-columns-repeated="16377"/>
        </table:table-row>
        <table:table-row table:style-name="ro1">
          <table:table-cell table:formula="of:=EDATE([.A252];1)" office:value-type="date" office:date-value="2042-07-01" calcext:value-type="date">
            <text:p>2042-07-01</text:p>
          </table:table-cell>
          <table:table-cell table:formula="of:=DATEDIF([.$A$2];[.$A253];&quot;y&quot;)" office:value-type="float" office:value="20" calcext:value-type="float">
            <text:p>20</text:p>
          </table:table-cell>
          <table:table-cell table:formula="of:=DATEDIF([.$A$2];[.$A253];&quot;m&quot;)" office:value-type="float" office:value="251" calcext:value-type="float">
            <text:p>251</text:p>
          </table:table-cell>
          <table:table-cell table:formula="of:=[.G252]*InteretsAnnuels/12" office:value-type="float" office:value="3287.82361397536" calcext:value-type="float">
            <text:p>3 287,82</text:p>
          </table:table-cell>
          <table:table-cell table:formula="of:=SUM([.D242:.D253])" office:value-type="float" office:value="37940.7055320173" calcext:value-type="float">
            <text:p>37 940,71</text:p>
          </table:table-cell>
          <table:table-cell table:formula="of:=[.F252]+[.D253]" office:value-type="float" office:value="340526.803817605" calcext:value-type="float">
            <text:p>340 526,80</text:p>
          </table:table-cell>
          <table:table-cell table:formula="of:=[.G252]+MontantAjouteMensuel+[.D253]" office:value-type="float" office:value="590426.803817605" calcext:value-type="float">
            <text:p>590 426,80</text:p>
          </table:table-cell>
          <table:table-cell table:number-columns-repeated="16377"/>
        </table:table-row>
        <table:table-row table:style-name="ro1">
          <table:table-cell table:formula="of:=EDATE([.A253];1)" office:value-type="date" office:date-value="2042-08-01" calcext:value-type="date">
            <text:p>2042-08-01</text:p>
          </table:table-cell>
          <table:table-cell table:formula="of:=DATEDIF([.$A$2];[.$A254];&quot;y&quot;)" office:value-type="float" office:value="21" calcext:value-type="float">
            <text:p>21</text:p>
          </table:table-cell>
          <table:table-cell table:formula="of:=DATEDIF([.$A$2];[.$A254];&quot;m&quot;)" office:value-type="float" office:value="252" calcext:value-type="float">
            <text:p>252</text:p>
          </table:table-cell>
          <table:table-cell table:formula="of:=[.G253]*InteretsAnnuels/12" office:value-type="float" office:value="3311.31032474374" calcext:value-type="float">
            <text:p>3 311,31</text:p>
          </table:table-cell>
          <table:table-cell/>
          <table:table-cell table:formula="of:=[.F253]+[.D254]" office:value-type="float" office:value="343838.114142349" calcext:value-type="float">
            <text:p>343 838,11</text:p>
          </table:table-cell>
          <table:table-cell table:formula="of:=[.G253]+MontantAjouteMensuel+[.D254]" office:value-type="float" office:value="594638.114142349" calcext:value-type="float">
            <text:p>594 638,11</text:p>
          </table:table-cell>
          <table:table-cell table:number-columns-repeated="16377"/>
        </table:table-row>
        <table:table-row table:style-name="ro1">
          <table:table-cell table:formula="of:=EDATE([.A254];1)" office:value-type="date" office:date-value="2042-09-01" calcext:value-type="date">
            <text:p>2042-09-01</text:p>
          </table:table-cell>
          <table:table-cell table:formula="of:=DATEDIF([.$A$2];[.$A255];&quot;y&quot;)" office:value-type="float" office:value="21" calcext:value-type="float">
            <text:p>21</text:p>
          </table:table-cell>
          <table:table-cell table:formula="of:=DATEDIF([.$A$2];[.$A255];&quot;m&quot;)" office:value-type="float" office:value="253" calcext:value-type="float">
            <text:p>253</text:p>
          </table:table-cell>
          <table:table-cell table:formula="of:=[.G254]*InteretsAnnuels/12" office:value-type="float" office:value="3334.92875681501" calcext:value-type="float">
            <text:p>3 334,93</text:p>
          </table:table-cell>
          <table:table-cell/>
          <table:table-cell table:formula="of:=[.F254]+[.D255]" office:value-type="float" office:value="347173.042899164" calcext:value-type="float">
            <text:p>347 173,04</text:p>
          </table:table-cell>
          <table:table-cell table:formula="of:=[.G254]+MontantAjouteMensuel+[.D255]" office:value-type="float" office:value="598873.042899164" calcext:value-type="float">
            <text:p>598 873,04</text:p>
          </table:table-cell>
          <table:table-cell table:number-columns-repeated="16377"/>
        </table:table-row>
        <table:table-row table:style-name="ro1">
          <table:table-cell table:formula="of:=EDATE([.A255];1)" office:value-type="date" office:date-value="2042-10-01" calcext:value-type="date">
            <text:p>2042-10-01</text:p>
          </table:table-cell>
          <table:table-cell table:formula="of:=DATEDIF([.$A$2];[.$A256];&quot;y&quot;)" office:value-type="float" office:value="21" calcext:value-type="float">
            <text:p>21</text:p>
          </table:table-cell>
          <table:table-cell table:formula="of:=DATEDIF([.$A$2];[.$A256];&quot;m&quot;)" office:value-type="float" office:value="254" calcext:value-type="float">
            <text:p>254</text:p>
          </table:table-cell>
          <table:table-cell table:formula="of:=[.G255]*InteretsAnnuels/12" office:value-type="float" office:value="3358.67964892615" calcext:value-type="float">
            <text:p>3 358,68</text:p>
          </table:table-cell>
          <table:table-cell/>
          <table:table-cell table:formula="of:=[.F255]+[.D256]" office:value-type="float" office:value="350531.72254809" calcext:value-type="float">
            <text:p>350 531,72</text:p>
          </table:table-cell>
          <table:table-cell table:formula="of:=[.G255]+MontantAjouteMensuel+[.D256]" office:value-type="float" office:value="603131.72254809" calcext:value-type="float">
            <text:p>603 131,72</text:p>
          </table:table-cell>
          <table:table-cell table:number-columns-repeated="16377"/>
        </table:table-row>
        <table:table-row table:style-name="ro1">
          <table:table-cell table:formula="of:=EDATE([.A256];1)" office:value-type="date" office:date-value="2042-11-01" calcext:value-type="date">
            <text:p>2042-11-01</text:p>
          </table:table-cell>
          <table:table-cell table:formula="of:=DATEDIF([.$A$2];[.$A257];&quot;y&quot;)" office:value-type="float" office:value="21" calcext:value-type="float">
            <text:p>21</text:p>
          </table:table-cell>
          <table:table-cell table:formula="of:=DATEDIF([.$A$2];[.$A257];&quot;m&quot;)" office:value-type="float" office:value="255" calcext:value-type="float">
            <text:p>255</text:p>
          </table:table-cell>
          <table:table-cell table:formula="of:=[.G256]*InteretsAnnuels/12" office:value-type="float" office:value="3382.56374395721" calcext:value-type="float">
            <text:p>3 382,56</text:p>
          </table:table-cell>
          <table:table-cell/>
          <table:table-cell table:formula="of:=[.F256]+[.D257]" office:value-type="float" office:value="353914.286292047" calcext:value-type="float">
            <text:p>353 914,29</text:p>
          </table:table-cell>
          <table:table-cell table:formula="of:=[.G256]+MontantAjouteMensuel+[.D257]" office:value-type="float" office:value="607414.286292048" calcext:value-type="float">
            <text:p>607 414,29</text:p>
          </table:table-cell>
          <table:table-cell table:number-columns-repeated="16377"/>
        </table:table-row>
        <table:table-row table:style-name="ro1">
          <table:table-cell table:formula="of:=EDATE([.A257];1)" office:value-type="date" office:date-value="2042-12-01" calcext:value-type="date">
            <text:p>2042-12-01</text:p>
          </table:table-cell>
          <table:table-cell table:formula="of:=DATEDIF([.$A$2];[.$A258];&quot;y&quot;)" office:value-type="float" office:value="21" calcext:value-type="float">
            <text:p>21</text:p>
          </table:table-cell>
          <table:table-cell table:formula="of:=DATEDIF([.$A$2];[.$A258];&quot;m&quot;)" office:value-type="float" office:value="256" calcext:value-type="float">
            <text:p>256</text:p>
          </table:table-cell>
          <table:table-cell table:formula="of:=[.G257]*InteretsAnnuels/12" office:value-type="float" office:value="3406.58178895457" calcext:value-type="float">
            <text:p>3 406,58</text:p>
          </table:table-cell>
          <table:table-cell/>
          <table:table-cell table:formula="of:=[.F257]+[.D258]" office:value-type="float" office:value="357320.868081002" calcext:value-type="float">
            <text:p>357 320,87</text:p>
          </table:table-cell>
          <table:table-cell table:formula="of:=[.G257]+MontantAjouteMensuel+[.D258]" office:value-type="float" office:value="611720.868081002" calcext:value-type="float">
            <text:p>611 720,87</text:p>
          </table:table-cell>
          <table:table-cell table:number-columns-repeated="16377"/>
        </table:table-row>
        <table:table-row table:style-name="ro1">
          <table:table-cell table:formula="of:=EDATE([.A258];1)" office:value-type="date" office:date-value="2043-01-01" calcext:value-type="date">
            <text:p>2043-01-01</text:p>
          </table:table-cell>
          <table:table-cell table:formula="of:=DATEDIF([.$A$2];[.$A259];&quot;y&quot;)" office:value-type="float" office:value="21" calcext:value-type="float">
            <text:p>21</text:p>
          </table:table-cell>
          <table:table-cell table:formula="of:=DATEDIF([.$A$2];[.$A259];&quot;m&quot;)" office:value-type="float" office:value="257" calcext:value-type="float">
            <text:p>257</text:p>
          </table:table-cell>
          <table:table-cell table:formula="of:=[.G258]*InteretsAnnuels/12" office:value-type="float" office:value="3430.73453515429" calcext:value-type="float">
            <text:p>3 430,73</text:p>
          </table:table-cell>
          <table:table-cell/>
          <table:table-cell table:formula="of:=[.F258]+[.D259]" office:value-type="float" office:value="360751.602616156" calcext:value-type="float">
            <text:p>360 751,60</text:p>
          </table:table-cell>
          <table:table-cell table:formula="of:=[.G258]+MontantAjouteMensuel+[.D259]" office:value-type="float" office:value="616051.602616156" calcext:value-type="float">
            <text:p>616 051,60</text:p>
          </table:table-cell>
          <table:table-cell table:number-columns-repeated="16377"/>
        </table:table-row>
        <table:table-row table:style-name="ro1">
          <table:table-cell table:formula="of:=EDATE([.A259];1)" office:value-type="date" office:date-value="2043-02-01" calcext:value-type="date">
            <text:p>2043-02-01</text:p>
          </table:table-cell>
          <table:table-cell table:formula="of:=DATEDIF([.$A$2];[.$A260];&quot;y&quot;)" office:value-type="float" office:value="21" calcext:value-type="float">
            <text:p>21</text:p>
          </table:table-cell>
          <table:table-cell table:formula="of:=DATEDIF([.$A$2];[.$A260];&quot;m&quot;)" office:value-type="float" office:value="258" calcext:value-type="float">
            <text:p>258</text:p>
          </table:table-cell>
          <table:table-cell table:formula="of:=[.G259]*InteretsAnnuels/12" office:value-type="float" office:value="3455.02273800561" calcext:value-type="float">
            <text:p>3 455,02</text:p>
          </table:table-cell>
          <table:table-cell/>
          <table:table-cell table:formula="of:=[.F259]+[.D260]" office:value-type="float" office:value="364206.625354162" calcext:value-type="float">
            <text:p>364 206,63</text:p>
          </table:table-cell>
          <table:table-cell table:formula="of:=[.G259]+MontantAjouteMensuel+[.D260]" office:value-type="float" office:value="620406.625354162" calcext:value-type="float">
            <text:p>620 406,63</text:p>
          </table:table-cell>
          <table:table-cell table:number-columns-repeated="16377"/>
        </table:table-row>
        <table:table-row table:style-name="ro1">
          <table:table-cell table:formula="of:=EDATE([.A260];1)" office:value-type="date" office:date-value="2043-03-01" calcext:value-type="date">
            <text:p>2043-03-01</text:p>
          </table:table-cell>
          <table:table-cell table:formula="of:=DATEDIF([.$A$2];[.$A261];&quot;y&quot;)" office:value-type="float" office:value="21" calcext:value-type="float">
            <text:p>21</text:p>
          </table:table-cell>
          <table:table-cell table:formula="of:=DATEDIF([.$A$2];[.$A261];&quot;m&quot;)" office:value-type="float" office:value="259" calcext:value-type="float">
            <text:p>259</text:p>
          </table:table-cell>
          <table:table-cell table:formula="of:=[.G260]*InteretsAnnuels/12" office:value-type="float" office:value="3479.44715719459" calcext:value-type="float">
            <text:p>3 479,45</text:p>
          </table:table-cell>
          <table:table-cell/>
          <table:table-cell table:formula="of:=[.F260]+[.D261]" office:value-type="float" office:value="367686.072511357" calcext:value-type="float">
            <text:p>367 686,07</text:p>
          </table:table-cell>
          <table:table-cell table:formula="of:=[.G260]+MontantAjouteMensuel+[.D261]" office:value-type="float" office:value="624786.072511357" calcext:value-type="float">
            <text:p>624 786,07</text:p>
          </table:table-cell>
          <table:table-cell table:number-columns-repeated="16377"/>
        </table:table-row>
        <table:table-row table:style-name="ro1">
          <table:table-cell table:formula="of:=EDATE([.A261];1)" office:value-type="date" office:date-value="2043-04-01" calcext:value-type="date">
            <text:p>2043-04-01</text:p>
          </table:table-cell>
          <table:table-cell table:formula="of:=DATEDIF([.$A$2];[.$A262];&quot;y&quot;)" office:value-type="float" office:value="21" calcext:value-type="float">
            <text:p>21</text:p>
          </table:table-cell>
          <table:table-cell table:formula="of:=DATEDIF([.$A$2];[.$A262];&quot;m&quot;)" office:value-type="float" office:value="260" calcext:value-type="float">
            <text:p>260</text:p>
          </table:table-cell>
          <table:table-cell table:formula="of:=[.G261]*InteretsAnnuels/12" office:value-type="float" office:value="3504.00855666786" calcext:value-type="float">
            <text:p>3 504,01</text:p>
          </table:table-cell>
          <table:table-cell/>
          <table:table-cell table:formula="of:=[.F261]+[.D262]" office:value-type="float" office:value="371190.081068024" calcext:value-type="float">
            <text:p>371 190,08</text:p>
          </table:table-cell>
          <table:table-cell table:formula="of:=[.G261]+MontantAjouteMensuel+[.D262]" office:value-type="float" office:value="629190.081068024" calcext:value-type="float">
            <text:p>629 190,08</text:p>
          </table:table-cell>
          <table:table-cell table:number-columns-repeated="16377"/>
        </table:table-row>
        <table:table-row table:style-name="ro1">
          <table:table-cell table:formula="of:=EDATE([.A262];1)" office:value-type="date" office:date-value="2043-05-01" calcext:value-type="date">
            <text:p>2043-05-01</text:p>
          </table:table-cell>
          <table:table-cell table:formula="of:=DATEDIF([.$A$2];[.$A263];&quot;y&quot;)" office:value-type="float" office:value="21" calcext:value-type="float">
            <text:p>21</text:p>
          </table:table-cell>
          <table:table-cell table:formula="of:=DATEDIF([.$A$2];[.$A263];&quot;m&quot;)" office:value-type="float" office:value="261" calcext:value-type="float">
            <text:p>261</text:p>
          </table:table-cell>
          <table:table-cell table:formula="of:=[.G262]*InteretsAnnuels/12" office:value-type="float" office:value="3528.7077046565" calcext:value-type="float">
            <text:p>3 528,71</text:p>
          </table:table-cell>
          <table:table-cell/>
          <table:table-cell table:formula="of:=[.F262]+[.D263]" office:value-type="float" office:value="374718.788772681" calcext:value-type="float">
            <text:p>374 718,79</text:p>
          </table:table-cell>
          <table:table-cell table:formula="of:=[.G262]+MontantAjouteMensuel+[.D263]" office:value-type="float" office:value="633618.788772681" calcext:value-type="float">
            <text:p>633 618,79</text:p>
          </table:table-cell>
          <table:table-cell table:number-columns-repeated="16377"/>
        </table:table-row>
        <table:table-row table:style-name="ro1">
          <table:table-cell table:formula="of:=EDATE([.A263];1)" office:value-type="date" office:date-value="2043-06-01" calcext:value-type="date">
            <text:p>2043-06-01</text:p>
          </table:table-cell>
          <table:table-cell table:formula="of:=DATEDIF([.$A$2];[.$A264];&quot;y&quot;)" office:value-type="float" office:value="21" calcext:value-type="float">
            <text:p>21</text:p>
          </table:table-cell>
          <table:table-cell table:formula="of:=DATEDIF([.$A$2];[.$A264];&quot;m&quot;)" office:value-type="float" office:value="262" calcext:value-type="float">
            <text:p>262</text:p>
          </table:table-cell>
          <table:table-cell table:formula="of:=[.G263]*InteretsAnnuels/12" office:value-type="float" office:value="3553.54537370012" calcext:value-type="float">
            <text:p>3 553,55</text:p>
          </table:table-cell>
          <table:table-cell/>
          <table:table-cell table:formula="of:=[.F263]+[.D264]" office:value-type="float" office:value="378272.334146381" calcext:value-type="float">
            <text:p>378 272,33</text:p>
          </table:table-cell>
          <table:table-cell table:formula="of:=[.G263]+MontantAjouteMensuel+[.D264]" office:value-type="float" office:value="638072.334146381" calcext:value-type="float">
            <text:p>638 072,33</text:p>
          </table:table-cell>
          <table:table-cell table:number-columns-repeated="16377"/>
        </table:table-row>
        <table:table-row table:style-name="ro1">
          <table:table-cell table:formula="of:=EDATE([.A264];1)" office:value-type="date" office:date-value="2043-07-01" calcext:value-type="date">
            <text:p>2043-07-01</text:p>
          </table:table-cell>
          <table:table-cell table:formula="of:=DATEDIF([.$A$2];[.$A265];&quot;y&quot;)" office:value-type="float" office:value="21" calcext:value-type="float">
            <text:p>21</text:p>
          </table:table-cell>
          <table:table-cell table:formula="of:=DATEDIF([.$A$2];[.$A265];&quot;m&quot;)" office:value-type="float" office:value="263" calcext:value-type="float">
            <text:p>263</text:p>
          </table:table-cell>
          <table:table-cell table:formula="of:=[.G264]*InteretsAnnuels/12" office:value-type="float" office:value="3578.52234067095" calcext:value-type="float">
            <text:p>3 578,52</text:p>
          </table:table-cell>
          <table:table-cell table:formula="of:=SUM([.D254:.D265])" office:value-type="float" office:value="41324.0526694466" calcext:value-type="float">
            <text:p>41 324,05</text:p>
          </table:table-cell>
          <table:table-cell table:formula="of:=[.F264]+[.D265]" office:value-type="float" office:value="381850.856487052" calcext:value-type="float">
            <text:p>381 850,86</text:p>
          </table:table-cell>
          <table:table-cell table:formula="of:=[.G264]+MontantAjouteMensuel+[.D265]" office:value-type="float" office:value="642550.856487052" calcext:value-type="float">
            <text:p>642 550,86</text:p>
          </table:table-cell>
          <table:table-cell table:number-columns-repeated="16377"/>
        </table:table-row>
        <table:table-row table:style-name="ro1">
          <table:table-cell table:formula="of:=EDATE([.A265];1)" office:value-type="date" office:date-value="2043-08-01" calcext:value-type="date">
            <text:p>2043-08-01</text:p>
          </table:table-cell>
          <table:table-cell table:formula="of:=DATEDIF([.$A$2];[.$A266];&quot;y&quot;)" office:value-type="float" office:value="22" calcext:value-type="float">
            <text:p>22</text:p>
          </table:table-cell>
          <table:table-cell table:formula="of:=DATEDIF([.$A$2];[.$A266];&quot;m&quot;)" office:value-type="float" office:value="264" calcext:value-type="float">
            <text:p>264</text:p>
          </table:table-cell>
          <table:table-cell table:formula="of:=[.G265]*InteretsAnnuels/12" office:value-type="float" office:value="3603.63938679822" calcext:value-type="float">
            <text:p>3 603,64</text:p>
          </table:table-cell>
          <table:table-cell/>
          <table:table-cell table:formula="of:=[.F265]+[.D266]" office:value-type="float" office:value="385454.49587385" calcext:value-type="float">
            <text:p>385 454,50</text:p>
          </table:table-cell>
          <table:table-cell table:formula="of:=[.G265]+MontantAjouteMensuel+[.D266]" office:value-type="float" office:value="647054.49587385" calcext:value-type="float">
            <text:p>647 054,50</text:p>
          </table:table-cell>
          <table:table-cell table:number-columns-repeated="16377"/>
        </table:table-row>
        <table:table-row table:style-name="ro1">
          <table:table-cell table:formula="of:=EDATE([.A266];1)" office:value-type="date" office:date-value="2043-09-01" calcext:value-type="date">
            <text:p>2043-09-01</text:p>
          </table:table-cell>
          <table:table-cell table:formula="of:=DATEDIF([.$A$2];[.$A267];&quot;y&quot;)" office:value-type="float" office:value="22" calcext:value-type="float">
            <text:p>22</text:p>
          </table:table-cell>
          <table:table-cell table:formula="of:=DATEDIF([.$A$2];[.$A267];&quot;m&quot;)" office:value-type="float" office:value="265" calcext:value-type="float">
            <text:p>265</text:p>
          </table:table-cell>
          <table:table-cell table:formula="of:=[.G266]*InteretsAnnuels/12" office:value-type="float" office:value="3628.89729769251" calcext:value-type="float">
            <text:p>3 628,90</text:p>
          </table:table-cell>
          <table:table-cell/>
          <table:table-cell table:formula="of:=[.F266]+[.D267]" office:value-type="float" office:value="389083.393171543" calcext:value-type="float">
            <text:p>389 083,39</text:p>
          </table:table-cell>
          <table:table-cell table:formula="of:=[.G266]+MontantAjouteMensuel+[.D267]" office:value-type="float" office:value="651583.393171543" calcext:value-type="float">
            <text:p>651 583,39</text:p>
          </table:table-cell>
          <table:table-cell table:number-columns-repeated="16377"/>
        </table:table-row>
        <table:table-row table:style-name="ro1">
          <table:table-cell table:formula="of:=EDATE([.A267];1)" office:value-type="date" office:date-value="2043-10-01" calcext:value-type="date">
            <text:p>2043-10-01</text:p>
          </table:table-cell>
          <table:table-cell table:formula="of:=DATEDIF([.$A$2];[.$A268];&quot;y&quot;)" office:value-type="float" office:value="22" calcext:value-type="float">
            <text:p>22</text:p>
          </table:table-cell>
          <table:table-cell table:formula="of:=DATEDIF([.$A$2];[.$A268];&quot;m&quot;)" office:value-type="float" office:value="266" calcext:value-type="float">
            <text:p>266</text:p>
          </table:table-cell>
          <table:table-cell table:formula="of:=[.G267]*InteretsAnnuels/12" office:value-type="float" office:value="3654.2968633704" calcext:value-type="float">
            <text:p>3 654,30</text:p>
          </table:table-cell>
          <table:table-cell/>
          <table:table-cell table:formula="of:=[.F267]+[.D268]" office:value-type="float" office:value="392737.690034913" calcext:value-type="float">
            <text:p>392 737,69</text:p>
          </table:table-cell>
          <table:table-cell table:formula="of:=[.G267]+MontantAjouteMensuel+[.D268]" office:value-type="float" office:value="656137.690034913" calcext:value-type="float">
            <text:p>656 137,69</text:p>
          </table:table-cell>
          <table:table-cell table:number-columns-repeated="16377"/>
        </table:table-row>
        <table:table-row table:style-name="ro1">
          <table:table-cell table:formula="of:=EDATE([.A268];1)" office:value-type="date" office:date-value="2043-11-01" calcext:value-type="date">
            <text:p>2043-11-01</text:p>
          </table:table-cell>
          <table:table-cell table:formula="of:=DATEDIF([.$A$2];[.$A269];&quot;y&quot;)" office:value-type="float" office:value="22" calcext:value-type="float">
            <text:p>22</text:p>
          </table:table-cell>
          <table:table-cell table:formula="of:=DATEDIF([.$A$2];[.$A269];&quot;m&quot;)" office:value-type="float" office:value="267" calcext:value-type="float">
            <text:p>267</text:p>
          </table:table-cell>
          <table:table-cell table:formula="of:=[.G268]*InteretsAnnuels/12" office:value-type="float" office:value="3679.83887827914" calcext:value-type="float">
            <text:p>3 679,84</text:p>
          </table:table-cell>
          <table:table-cell/>
          <table:table-cell table:formula="of:=[.F268]+[.D269]" office:value-type="float" office:value="396417.528913192" calcext:value-type="float">
            <text:p>396 417,53</text:p>
          </table:table-cell>
          <table:table-cell table:formula="of:=[.G268]+MontantAjouteMensuel+[.D269]" office:value-type="float" office:value="660717.528913192" calcext:value-type="float">
            <text:p>660 717,53</text:p>
          </table:table-cell>
          <table:table-cell table:number-columns-repeated="16377"/>
        </table:table-row>
        <table:table-row table:style-name="ro1">
          <table:table-cell table:formula="of:=EDATE([.A269];1)" office:value-type="date" office:date-value="2043-12-01" calcext:value-type="date">
            <text:p>2043-12-01</text:p>
          </table:table-cell>
          <table:table-cell table:formula="of:=DATEDIF([.$A$2];[.$A270];&quot;y&quot;)" office:value-type="float" office:value="22" calcext:value-type="float">
            <text:p>22</text:p>
          </table:table-cell>
          <table:table-cell table:formula="of:=DATEDIF([.$A$2];[.$A270];&quot;m&quot;)" office:value-type="float" office:value="268" calcext:value-type="float">
            <text:p>268</text:p>
          </table:table-cell>
          <table:table-cell table:formula="of:=[.G269]*InteretsAnnuels/12" office:value-type="float" office:value="3705.52414132149" calcext:value-type="float">
            <text:p>3 705,52</text:p>
          </table:table-cell>
          <table:table-cell/>
          <table:table-cell table:formula="of:=[.F269]+[.D270]" office:value-type="float" office:value="400123.053054514" calcext:value-type="float">
            <text:p>400 123,05</text:p>
          </table:table-cell>
          <table:table-cell table:formula="of:=[.G269]+MontantAjouteMensuel+[.D270]" office:value-type="float" office:value="665323.053054514" calcext:value-type="float">
            <text:p>665 323,05</text:p>
          </table:table-cell>
          <table:table-cell table:number-columns-repeated="16377"/>
        </table:table-row>
        <table:table-row table:style-name="ro1">
          <table:table-cell table:formula="of:=EDATE([.A270];1)" office:value-type="date" office:date-value="2044-01-01" calcext:value-type="date">
            <text:p>2044-01-01</text:p>
          </table:table-cell>
          <table:table-cell table:formula="of:=DATEDIF([.$A$2];[.$A271];&quot;y&quot;)" office:value-type="float" office:value="22" calcext:value-type="float">
            <text:p>22</text:p>
          </table:table-cell>
          <table:table-cell table:formula="of:=DATEDIF([.$A$2];[.$A271];&quot;m&quot;)" office:value-type="float" office:value="269" calcext:value-type="float">
            <text:p>269</text:p>
          </table:table-cell>
          <table:table-cell table:formula="of:=[.G270]*InteretsAnnuels/12" office:value-type="float" office:value="3731.35345588073" calcext:value-type="float">
            <text:p>3 731,35</text:p>
          </table:table-cell>
          <table:table-cell/>
          <table:table-cell table:formula="of:=[.F270]+[.D271]" office:value-type="float" office:value="403854.406510394" calcext:value-type="float">
            <text:p>403 854,41</text:p>
          </table:table-cell>
          <table:table-cell table:formula="of:=[.G270]+MontantAjouteMensuel+[.D271]" office:value-type="float" office:value="669954.406510395" calcext:value-type="float">
            <text:p>669 954,41</text:p>
          </table:table-cell>
          <table:table-cell table:number-columns-repeated="16377"/>
        </table:table-row>
        <table:table-row table:style-name="ro1">
          <table:table-cell table:formula="of:=EDATE([.A271];1)" office:value-type="date" office:date-value="2044-02-01" calcext:value-type="date">
            <text:p>2044-02-01</text:p>
          </table:table-cell>
          <table:table-cell table:formula="of:=DATEDIF([.$A$2];[.$A272];&quot;y&quot;)" office:value-type="float" office:value="22" calcext:value-type="float">
            <text:p>22</text:p>
          </table:table-cell>
          <table:table-cell table:formula="of:=DATEDIF([.$A$2];[.$A272];&quot;m&quot;)" office:value-type="float" office:value="270" calcext:value-type="float">
            <text:p>270</text:p>
          </table:table-cell>
          <table:table-cell table:formula="of:=[.G271]*InteretsAnnuels/12" office:value-type="float" office:value="3757.3276298458" calcext:value-type="float">
            <text:p>3 757,33</text:p>
          </table:table-cell>
          <table:table-cell/>
          <table:table-cell table:formula="of:=[.F271]+[.D272]" office:value-type="float" office:value="407611.73414024" calcext:value-type="float">
            <text:p>407 611,73</text:p>
          </table:table-cell>
          <table:table-cell table:formula="of:=[.G271]+MontantAjouteMensuel+[.D272]" office:value-type="float" office:value="674611.73414024" calcext:value-type="float">
            <text:p>674 611,73</text:p>
          </table:table-cell>
          <table:table-cell table:number-columns-repeated="16377"/>
        </table:table-row>
        <table:table-row table:style-name="ro1">
          <table:table-cell table:formula="of:=EDATE([.A272];1)" office:value-type="date" office:date-value="2044-03-01" calcext:value-type="date">
            <text:p>2044-03-01</text:p>
          </table:table-cell>
          <table:table-cell table:formula="of:=DATEDIF([.$A$2];[.$A273];&quot;y&quot;)" office:value-type="float" office:value="22" calcext:value-type="float">
            <text:p>22</text:p>
          </table:table-cell>
          <table:table-cell table:formula="of:=DATEDIF([.$A$2];[.$A273];&quot;m&quot;)" office:value-type="float" office:value="271" calcext:value-type="float">
            <text:p>271</text:p>
          </table:table-cell>
          <table:table-cell table:formula="of:=[.G272]*InteretsAnnuels/12" office:value-type="float" office:value="3783.44747563651" calcext:value-type="float">
            <text:p>3 783,45</text:p>
          </table:table-cell>
          <table:table-cell/>
          <table:table-cell table:formula="of:=[.F272]+[.D273]" office:value-type="float" office:value="411395.181615877" calcext:value-type="float">
            <text:p>411 395,18</text:p>
          </table:table-cell>
          <table:table-cell table:formula="of:=[.G272]+MontantAjouteMensuel+[.D273]" office:value-type="float" office:value="679295.181615877" calcext:value-type="float">
            <text:p>679 295,18</text:p>
          </table:table-cell>
          <table:table-cell table:number-columns-repeated="16377"/>
        </table:table-row>
        <table:table-row table:style-name="ro1">
          <table:table-cell table:formula="of:=EDATE([.A273];1)" office:value-type="date" office:date-value="2044-04-01" calcext:value-type="date">
            <text:p>2044-04-01</text:p>
          </table:table-cell>
          <table:table-cell table:formula="of:=DATEDIF([.$A$2];[.$A274];&quot;y&quot;)" office:value-type="float" office:value="22" calcext:value-type="float">
            <text:p>22</text:p>
          </table:table-cell>
          <table:table-cell table:formula="of:=DATEDIF([.$A$2];[.$A274];&quot;m&quot;)" office:value-type="float" office:value="272" calcext:value-type="float">
            <text:p>272</text:p>
          </table:table-cell>
          <table:table-cell table:formula="of:=[.G273]*InteretsAnnuels/12" office:value-type="float" office:value="3809.71381022904" calcext:value-type="float">
            <text:p>3 809,71</text:p>
          </table:table-cell>
          <table:table-cell/>
          <table:table-cell table:formula="of:=[.F273]+[.D274]" office:value-type="float" office:value="415204.895426106" calcext:value-type="float">
            <text:p>415 204,90</text:p>
          </table:table-cell>
          <table:table-cell table:formula="of:=[.G273]+MontantAjouteMensuel+[.D274]" office:value-type="float" office:value="684004.895426106" calcext:value-type="float">
            <text:p>684 004,90</text:p>
          </table:table-cell>
          <table:table-cell table:number-columns-repeated="16377"/>
        </table:table-row>
        <table:table-row table:style-name="ro1">
          <table:table-cell table:formula="of:=EDATE([.A274];1)" office:value-type="date" office:date-value="2044-05-01" calcext:value-type="date">
            <text:p>2044-05-01</text:p>
          </table:table-cell>
          <table:table-cell table:formula="of:=DATEDIF([.$A$2];[.$A275];&quot;y&quot;)" office:value-type="float" office:value="22" calcext:value-type="float">
            <text:p>22</text:p>
          </table:table-cell>
          <table:table-cell table:formula="of:=DATEDIF([.$A$2];[.$A275];&quot;m&quot;)" office:value-type="float" office:value="273" calcext:value-type="float">
            <text:p>273</text:p>
          </table:table-cell>
          <table:table-cell table:formula="of:=[.G274]*InteretsAnnuels/12" office:value-type="float" office:value="3836.12745518141" calcext:value-type="float">
            <text:p>3 836,13</text:p>
          </table:table-cell>
          <table:table-cell/>
          <table:table-cell table:formula="of:=[.F274]+[.D275]" office:value-type="float" office:value="419041.022881287" calcext:value-type="float">
            <text:p>419 041,02</text:p>
          </table:table-cell>
          <table:table-cell table:formula="of:=[.G274]+MontantAjouteMensuel+[.D275]" office:value-type="float" office:value="688741.022881287" calcext:value-type="float">
            <text:p>688 741,02</text:p>
          </table:table-cell>
          <table:table-cell table:number-columns-repeated="16377"/>
        </table:table-row>
        <table:table-row table:style-name="ro1">
          <table:table-cell table:formula="of:=EDATE([.A275];1)" office:value-type="date" office:date-value="2044-06-01" calcext:value-type="date">
            <text:p>2044-06-01</text:p>
          </table:table-cell>
          <table:table-cell table:formula="of:=DATEDIF([.$A$2];[.$A276];&quot;y&quot;)" office:value-type="float" office:value="22" calcext:value-type="float">
            <text:p>22</text:p>
          </table:table-cell>
          <table:table-cell table:formula="of:=DATEDIF([.$A$2];[.$A276];&quot;m&quot;)" office:value-type="float" office:value="274" calcext:value-type="float">
            <text:p>274</text:p>
          </table:table-cell>
          <table:table-cell table:formula="of:=[.G275]*InteretsAnnuels/12" office:value-type="float" office:value="3862.68923665922" calcext:value-type="float">
            <text:p>3 862,69</text:p>
          </table:table-cell>
          <table:table-cell/>
          <table:table-cell table:formula="of:=[.F275]+[.D276]" office:value-type="float" office:value="422903.712117946" calcext:value-type="float">
            <text:p>422 903,71</text:p>
          </table:table-cell>
          <table:table-cell table:formula="of:=[.G275]+MontantAjouteMensuel+[.D276]" office:value-type="float" office:value="693503.712117947" calcext:value-type="float">
            <text:p>693 503,71</text:p>
          </table:table-cell>
          <table:table-cell table:number-columns-repeated="16377"/>
        </table:table-row>
        <table:table-row table:style-name="ro1">
          <table:table-cell table:formula="of:=EDATE([.A276];1)" office:value-type="date" office:date-value="2044-07-01" calcext:value-type="date">
            <text:p>2044-07-01</text:p>
          </table:table-cell>
          <table:table-cell table:formula="of:=DATEDIF([.$A$2];[.$A277];&quot;y&quot;)" office:value-type="float" office:value="22" calcext:value-type="float">
            <text:p>22</text:p>
          </table:table-cell>
          <table:table-cell table:formula="of:=DATEDIF([.$A$2];[.$A277];&quot;m&quot;)" office:value-type="float" office:value="275" calcext:value-type="float">
            <text:p>275</text:p>
          </table:table-cell>
          <table:table-cell table:formula="of:=[.G276]*InteretsAnnuels/12" office:value-type="float" office:value="3889.39998546148" calcext:value-type="float">
            <text:p>3 889,40</text:p>
          </table:table-cell>
          <table:table-cell table:formula="of:=SUM([.D266:.D277])" office:value-type="float" office:value="44942.255616356" calcext:value-type="float">
            <text:p>44 942,26</text:p>
          </table:table-cell>
          <table:table-cell table:formula="of:=[.F276]+[.D277]" office:value-type="float" office:value="426793.112103408" calcext:value-type="float">
            <text:p>426 793,11</text:p>
          </table:table-cell>
          <table:table-cell table:formula="of:=[.G276]+MontantAjouteMensuel+[.D277]" office:value-type="float" office:value="698293.112103408" calcext:value-type="float">
            <text:p>698 293,11</text:p>
          </table:table-cell>
          <table:table-cell table:number-columns-repeated="16377"/>
        </table:table-row>
        <table:table-row table:style-name="ro1">
          <table:table-cell table:formula="of:=EDATE([.A277];1)" office:value-type="date" office:date-value="2044-08-01" calcext:value-type="date">
            <text:p>2044-08-01</text:p>
          </table:table-cell>
          <table:table-cell table:formula="of:=DATEDIF([.$A$2];[.$A278];&quot;y&quot;)" office:value-type="float" office:value="23" calcext:value-type="float">
            <text:p>23</text:p>
          </table:table-cell>
          <table:table-cell table:formula="of:=DATEDIF([.$A$2];[.$A278];&quot;m&quot;)" office:value-type="float" office:value="276" calcext:value-type="float">
            <text:p>276</text:p>
          </table:table-cell>
          <table:table-cell table:formula="of:=[.G277]*InteretsAnnuels/12" office:value-type="float" office:value="3916.26053704661" calcext:value-type="float">
            <text:p>3 916,26</text:p>
          </table:table-cell>
          <table:table-cell/>
          <table:table-cell table:formula="of:=[.F277]+[.D278]" office:value-type="float" office:value="430709.372640454" calcext:value-type="float">
            <text:p>430 709,37</text:p>
          </table:table-cell>
          <table:table-cell table:formula="of:=[.G277]+MontantAjouteMensuel+[.D278]" office:value-type="float" office:value="703109.372640455" calcext:value-type="float">
            <text:p>703 109,37</text:p>
          </table:table-cell>
          <table:table-cell table:number-columns-repeated="16377"/>
        </table:table-row>
        <table:table-row table:style-name="ro1">
          <table:table-cell table:formula="of:=EDATE([.A278];1)" office:value-type="date" office:date-value="2044-09-01" calcext:value-type="date">
            <text:p>2044-09-01</text:p>
          </table:table-cell>
          <table:table-cell table:formula="of:=DATEDIF([.$A$2];[.$A279];&quot;y&quot;)" office:value-type="float" office:value="23" calcext:value-type="float">
            <text:p>23</text:p>
          </table:table-cell>
          <table:table-cell table:formula="of:=DATEDIF([.$A$2];[.$A279];&quot;m&quot;)" office:value-type="float" office:value="277" calcext:value-type="float">
            <text:p>277</text:p>
          </table:table-cell>
          <table:table-cell table:formula="of:=[.G278]*InteretsAnnuels/12" office:value-type="float" office:value="3943.27173155855" calcext:value-type="float">
            <text:p>3 943,27</text:p>
          </table:table-cell>
          <table:table-cell/>
          <table:table-cell table:formula="of:=[.F278]+[.D279]" office:value-type="float" office:value="434652.644372013" calcext:value-type="float">
            <text:p>434 652,64</text:p>
          </table:table-cell>
          <table:table-cell table:formula="of:=[.G278]+MontantAjouteMensuel+[.D279]" office:value-type="float" office:value="707952.644372013" calcext:value-type="float">
            <text:p>707 952,64</text:p>
          </table:table-cell>
          <table:table-cell table:number-columns-repeated="16377"/>
        </table:table-row>
        <table:table-row table:style-name="ro1">
          <table:table-cell table:formula="of:=EDATE([.A279];1)" office:value-type="date" office:date-value="2044-10-01" calcext:value-type="date">
            <text:p>2044-10-01</text:p>
          </table:table-cell>
          <table:table-cell table:formula="of:=DATEDIF([.$A$2];[.$A280];&quot;y&quot;)" office:value-type="float" office:value="23" calcext:value-type="float">
            <text:p>23</text:p>
          </table:table-cell>
          <table:table-cell table:formula="of:=DATEDIF([.$A$2];[.$A280];&quot;m&quot;)" office:value-type="float" office:value="278" calcext:value-type="float">
            <text:p>278</text:p>
          </table:table-cell>
          <table:table-cell table:formula="of:=[.G279]*InteretsAnnuels/12" office:value-type="float" office:value="3970.43441385304" calcext:value-type="float">
            <text:p>3 970,43</text:p>
          </table:table-cell>
          <table:table-cell/>
          <table:table-cell table:formula="of:=[.F279]+[.D280]" office:value-type="float" office:value="438623.078785866" calcext:value-type="float">
            <text:p>438 623,08</text:p>
          </table:table-cell>
          <table:table-cell table:formula="of:=[.G279]+MontantAjouteMensuel+[.D280]" office:value-type="float" office:value="712823.078785866" calcext:value-type="float">
            <text:p>712 823,08</text:p>
          </table:table-cell>
          <table:table-cell table:number-columns-repeated="16377"/>
        </table:table-row>
        <table:table-row table:style-name="ro1">
          <table:table-cell table:formula="of:=EDATE([.A280];1)" office:value-type="date" office:date-value="2044-11-01" calcext:value-type="date">
            <text:p>2044-11-01</text:p>
          </table:table-cell>
          <table:table-cell table:formula="of:=DATEDIF([.$A$2];[.$A281];&quot;y&quot;)" office:value-type="float" office:value="23" calcext:value-type="float">
            <text:p>23</text:p>
          </table:table-cell>
          <table:table-cell table:formula="of:=DATEDIF([.$A$2];[.$A281];&quot;m&quot;)" office:value-type="float" office:value="279" calcext:value-type="float">
            <text:p>279</text:p>
          </table:table-cell>
          <table:table-cell table:formula="of:=[.G280]*InteretsAnnuels/12" office:value-type="float" office:value="3997.74943352407" calcext:value-type="float">
            <text:p>3 997,75</text:p>
          </table:table-cell>
          <table:table-cell/>
          <table:table-cell table:formula="of:=[.F280]+[.D281]" office:value-type="float" office:value="442620.82821939" calcext:value-type="float">
            <text:p>442 620,83</text:p>
          </table:table-cell>
          <table:table-cell table:formula="of:=[.G280]+MontantAjouteMensuel+[.D281]" office:value-type="float" office:value="717720.82821939" calcext:value-type="float">
            <text:p>717 720,83</text:p>
          </table:table-cell>
          <table:table-cell table:number-columns-repeated="16377"/>
        </table:table-row>
        <table:table-row table:style-name="ro1">
          <table:table-cell table:formula="of:=EDATE([.A281];1)" office:value-type="date" office:date-value="2044-12-01" calcext:value-type="date">
            <text:p>2044-12-01</text:p>
          </table:table-cell>
          <table:table-cell table:formula="of:=DATEDIF([.$A$2];[.$A282];&quot;y&quot;)" office:value-type="float" office:value="23" calcext:value-type="float">
            <text:p>23</text:p>
          </table:table-cell>
          <table:table-cell table:formula="of:=DATEDIF([.$A$2];[.$A282];&quot;m&quot;)" office:value-type="float" office:value="280" calcext:value-type="float">
            <text:p>280</text:p>
          </table:table-cell>
          <table:table-cell table:formula="of:=[.G281]*InteretsAnnuels/12" office:value-type="float" office:value="4025.21764493041" calcext:value-type="float">
            <text:p>4 025,22</text:p>
          </table:table-cell>
          <table:table-cell/>
          <table:table-cell table:formula="of:=[.F281]+[.D282]" office:value-type="float" office:value="446646.04586432" calcext:value-type="float">
            <text:p>446 646,05</text:p>
          </table:table-cell>
          <table:table-cell table:formula="of:=[.G281]+MontantAjouteMensuel+[.D282]" office:value-type="float" office:value="722646.045864321" calcext:value-type="float">
            <text:p>722 646,05</text:p>
          </table:table-cell>
          <table:table-cell table:number-columns-repeated="16377"/>
        </table:table-row>
        <table:table-row table:style-name="ro1">
          <table:table-cell table:formula="of:=EDATE([.A282];1)" office:value-type="date" office:date-value="2045-01-01" calcext:value-type="date">
            <text:p>2045-01-01</text:p>
          </table:table-cell>
          <table:table-cell table:formula="of:=DATEDIF([.$A$2];[.$A283];&quot;y&quot;)" office:value-type="float" office:value="23" calcext:value-type="float">
            <text:p>23</text:p>
          </table:table-cell>
          <table:table-cell table:formula="of:=DATEDIF([.$A$2];[.$A283];&quot;m&quot;)" office:value-type="float" office:value="281" calcext:value-type="float">
            <text:p>281</text:p>
          </table:table-cell>
          <table:table-cell table:formula="of:=[.G282]*InteretsAnnuels/12" office:value-type="float" office:value="4052.8399072224" calcext:value-type="float">
            <text:p>4 052,84</text:p>
          </table:table-cell>
          <table:table-cell/>
          <table:table-cell table:formula="of:=[.F282]+[.D283]" office:value-type="float" office:value="450698.885771543" calcext:value-type="float">
            <text:p>450 698,89</text:p>
          </table:table-cell>
          <table:table-cell table:formula="of:=[.G282]+MontantAjouteMensuel+[.D283]" office:value-type="float" office:value="727598.885771543" calcext:value-type="float">
            <text:p>727 598,89</text:p>
          </table:table-cell>
          <table:table-cell table:number-columns-repeated="16377"/>
        </table:table-row>
        <table:table-row table:style-name="ro1">
          <table:table-cell table:formula="of:=EDATE([.A283];1)" office:value-type="date" office:date-value="2045-02-01" calcext:value-type="date">
            <text:p>2045-02-01</text:p>
          </table:table-cell>
          <table:table-cell table:formula="of:=DATEDIF([.$A$2];[.$A284];&quot;y&quot;)" office:value-type="float" office:value="23" calcext:value-type="float">
            <text:p>23</text:p>
          </table:table-cell>
          <table:table-cell table:formula="of:=DATEDIF([.$A$2];[.$A284];&quot;m&quot;)" office:value-type="float" office:value="282" calcext:value-type="float">
            <text:p>282</text:p>
          </table:table-cell>
          <table:table-cell table:formula="of:=[.G283]*InteretsAnnuels/12" office:value-type="float" office:value="4080.61708436874" calcext:value-type="float">
            <text:p>4 080,62</text:p>
          </table:table-cell>
          <table:table-cell/>
          <table:table-cell table:formula="of:=[.F283]+[.D284]" office:value-type="float" office:value="454779.502855912" calcext:value-type="float">
            <text:p>454 779,50</text:p>
          </table:table-cell>
          <table:table-cell table:formula="of:=[.G283]+MontantAjouteMensuel+[.D284]" office:value-type="float" office:value="732579.502855912" calcext:value-type="float">
            <text:p>732 579,50</text:p>
          </table:table-cell>
          <table:table-cell table:number-columns-repeated="16377"/>
        </table:table-row>
        <table:table-row table:style-name="ro1">
          <table:table-cell table:formula="of:=EDATE([.A284];1)" office:value-type="date" office:date-value="2045-03-01" calcext:value-type="date">
            <text:p>2045-03-01</text:p>
          </table:table-cell>
          <table:table-cell table:formula="of:=DATEDIF([.$A$2];[.$A285];&quot;y&quot;)" office:value-type="float" office:value="23" calcext:value-type="float">
            <text:p>23</text:p>
          </table:table-cell>
          <table:table-cell table:formula="of:=DATEDIF([.$A$2];[.$A285];&quot;m&quot;)" office:value-type="float" office:value="283" calcext:value-type="float">
            <text:p>283</text:p>
          </table:table-cell>
          <table:table-cell table:formula="of:=[.G284]*InteretsAnnuels/12" office:value-type="float" office:value="4108.55004518357" calcext:value-type="float">
            <text:p>4 108,55</text:p>
          </table:table-cell>
          <table:table-cell/>
          <table:table-cell table:formula="of:=[.F284]+[.D285]" office:value-type="float" office:value="458888.052901095" calcext:value-type="float">
            <text:p>458 888,05</text:p>
          </table:table-cell>
          <table:table-cell table:formula="of:=[.G284]+MontantAjouteMensuel+[.D285]" office:value-type="float" office:value="737588.052901096" calcext:value-type="float">
            <text:p>737 588,05</text:p>
          </table:table-cell>
          <table:table-cell table:number-columns-repeated="16377"/>
        </table:table-row>
        <table:table-row table:style-name="ro1">
          <table:table-cell table:formula="of:=EDATE([.A285];1)" office:value-type="date" office:date-value="2045-04-01" calcext:value-type="date">
            <text:p>2045-04-01</text:p>
          </table:table-cell>
          <table:table-cell table:formula="of:=DATEDIF([.$A$2];[.$A286];&quot;y&quot;)" office:value-type="float" office:value="23" calcext:value-type="float">
            <text:p>23</text:p>
          </table:table-cell>
          <table:table-cell table:formula="of:=DATEDIF([.$A$2];[.$A286];&quot;m&quot;)" office:value-type="float" office:value="284" calcext:value-type="float">
            <text:p>284</text:p>
          </table:table-cell>
          <table:table-cell table:formula="of:=[.G285]*InteretsAnnuels/12" office:value-type="float" office:value="4136.63966335364" calcext:value-type="float">
            <text:p>4 136,64</text:p>
          </table:table-cell>
          <table:table-cell/>
          <table:table-cell table:formula="of:=[.F285]+[.D286]" office:value-type="float" office:value="463024.692564449" calcext:value-type="float">
            <text:p>463 024,69</text:p>
          </table:table-cell>
          <table:table-cell table:formula="of:=[.G285]+MontantAjouteMensuel+[.D286]" office:value-type="float" office:value="742624.692564449" calcext:value-type="float">
            <text:p>742 624,69</text:p>
          </table:table-cell>
          <table:table-cell table:number-columns-repeated="16377"/>
        </table:table-row>
        <table:table-row table:style-name="ro1">
          <table:table-cell table:formula="of:=EDATE([.A286];1)" office:value-type="date" office:date-value="2045-05-01" calcext:value-type="date">
            <text:p>2045-05-01</text:p>
          </table:table-cell>
          <table:table-cell table:formula="of:=DATEDIF([.$A$2];[.$A287];&quot;y&quot;)" office:value-type="float" office:value="23" calcext:value-type="float">
            <text:p>23</text:p>
          </table:table-cell>
          <table:table-cell table:formula="of:=DATEDIF([.$A$2];[.$A287];&quot;m&quot;)" office:value-type="float" office:value="285" calcext:value-type="float">
            <text:p>285</text:p>
          </table:table-cell>
          <table:table-cell table:formula="of:=[.G286]*InteretsAnnuels/12" office:value-type="float" office:value="4164.88681746562" calcext:value-type="float">
            <text:p>4 164,89</text:p>
          </table:table-cell>
          <table:table-cell/>
          <table:table-cell table:formula="of:=[.F286]+[.D287]" office:value-type="float" office:value="467189.579381914" calcext:value-type="float">
            <text:p>467 189,58</text:p>
          </table:table-cell>
          <table:table-cell table:formula="of:=[.G286]+MontantAjouteMensuel+[.D287]" office:value-type="float" office:value="747689.579381915" calcext:value-type="float">
            <text:p>747 689,58</text:p>
          </table:table-cell>
          <table:table-cell table:number-columns-repeated="16377"/>
        </table:table-row>
        <table:table-row table:style-name="ro1">
          <table:table-cell table:formula="of:=EDATE([.A287];1)" office:value-type="date" office:date-value="2045-06-01" calcext:value-type="date">
            <text:p>2045-06-01</text:p>
          </table:table-cell>
          <table:table-cell table:formula="of:=DATEDIF([.$A$2];[.$A288];&quot;y&quot;)" office:value-type="float" office:value="23" calcext:value-type="float">
            <text:p>23</text:p>
          </table:table-cell>
          <table:table-cell table:formula="of:=DATEDIF([.$A$2];[.$A288];&quot;m&quot;)" office:value-type="float" office:value="286" calcext:value-type="float">
            <text:p>286</text:p>
          </table:table-cell>
          <table:table-cell table:formula="of:=[.G287]*InteretsAnnuels/12" office:value-type="float" office:value="4193.29239103357" calcext:value-type="float">
            <text:p>4 193,29</text:p>
          </table:table-cell>
          <table:table-cell/>
          <table:table-cell table:formula="of:=[.F287]+[.D288]" office:value-type="float" office:value="471382.871772948" calcext:value-type="float">
            <text:p>471 382,87</text:p>
          </table:table-cell>
          <table:table-cell table:formula="of:=[.G287]+MontantAjouteMensuel+[.D288]" office:value-type="float" office:value="752782.871772949" calcext:value-type="float">
            <text:p>752 782,87</text:p>
          </table:table-cell>
          <table:table-cell table:number-columns-repeated="16377"/>
        </table:table-row>
        <table:table-row table:style-name="ro1">
          <table:table-cell table:formula="of:=EDATE([.A288];1)" office:value-type="date" office:date-value="2045-07-01" calcext:value-type="date">
            <text:p>2045-07-01</text:p>
          </table:table-cell>
          <table:table-cell table:formula="of:=DATEDIF([.$A$2];[.$A289];&quot;y&quot;)" office:value-type="float" office:value="23" calcext:value-type="float">
            <text:p>23</text:p>
          </table:table-cell>
          <table:table-cell table:formula="of:=DATEDIF([.$A$2];[.$A289];&quot;m&quot;)" office:value-type="float" office:value="287" calcext:value-type="float">
            <text:p>287</text:p>
          </table:table-cell>
          <table:table-cell table:formula="of:=[.G288]*InteretsAnnuels/12" office:value-type="float" office:value="4221.85727252662" calcext:value-type="float">
            <text:p>4 221,86</text:p>
          </table:table-cell>
          <table:table-cell table:formula="of:=SUM([.D278:.D289])" office:value-type="float" office:value="48811.6169420669" calcext:value-type="float">
            <text:p>48 811,62</text:p>
          </table:table-cell>
          <table:table-cell table:formula="of:=[.F288]+[.D289]" office:value-type="float" office:value="475604.729045475" calcext:value-type="float">
            <text:p>475 604,73</text:p>
          </table:table-cell>
          <table:table-cell table:formula="of:=[.G288]+MontantAjouteMensuel+[.D289]" office:value-type="float" office:value="757904.729045475" calcext:value-type="float">
            <text:p>757 904,73</text:p>
          </table:table-cell>
          <table:table-cell table:number-columns-repeated="16377"/>
        </table:table-row>
        <table:table-row table:style-name="ro1">
          <table:table-cell table:formula="of:=EDATE([.A289];1)" office:value-type="date" office:date-value="2045-08-01" calcext:value-type="date">
            <text:p>2045-08-01</text:p>
          </table:table-cell>
          <table:table-cell table:formula="of:=DATEDIF([.$A$2];[.$A290];&quot;y&quot;)" office:value-type="float" office:value="24" calcext:value-type="float">
            <text:p>24</text:p>
          </table:table-cell>
          <table:table-cell table:formula="of:=DATEDIF([.$A$2];[.$A290];&quot;m&quot;)" office:value-type="float" office:value="288" calcext:value-type="float">
            <text:p>288</text:p>
          </table:table-cell>
          <table:table-cell table:formula="of:=[.G289]*InteretsAnnuels/12" office:value-type="float" office:value="4250.58235539671" calcext:value-type="float">
            <text:p>4 250,58</text:p>
          </table:table-cell>
          <table:table-cell/>
          <table:table-cell table:formula="of:=[.F289]+[.D290]" office:value-type="float" office:value="479855.311400871" calcext:value-type="float">
            <text:p>479 855,31</text:p>
          </table:table-cell>
          <table:table-cell table:formula="of:=[.G289]+MontantAjouteMensuel+[.D290]" office:value-type="float" office:value="763055.311400872" calcext:value-type="float">
            <text:p>763 055,31</text:p>
          </table:table-cell>
          <table:table-cell table:number-columns-repeated="16377"/>
        </table:table-row>
        <table:table-row table:style-name="ro1">
          <table:table-cell table:formula="of:=EDATE([.A290];1)" office:value-type="date" office:date-value="2045-09-01" calcext:value-type="date">
            <text:p>2045-09-01</text:p>
          </table:table-cell>
          <table:table-cell table:formula="of:=DATEDIF([.$A$2];[.$A291];&quot;y&quot;)" office:value-type="float" office:value="24" calcext:value-type="float">
            <text:p>24</text:p>
          </table:table-cell>
          <table:table-cell table:formula="of:=DATEDIF([.$A$2];[.$A291];&quot;m&quot;)" office:value-type="float" office:value="289" calcext:value-type="float">
            <text:p>289</text:p>
          </table:table-cell>
          <table:table-cell table:formula="of:=[.G290]*InteretsAnnuels/12" office:value-type="float" office:value="4279.46853810656" calcext:value-type="float">
            <text:p>4 279,47</text:p>
          </table:table-cell>
          <table:table-cell/>
          <table:table-cell table:formula="of:=[.F290]+[.D291]" office:value-type="float" office:value="484134.779938978" calcext:value-type="float">
            <text:p>484 134,78</text:p>
          </table:table-cell>
          <table:table-cell table:formula="of:=[.G290]+MontantAjouteMensuel+[.D291]" office:value-type="float" office:value="768234.779938978" calcext:value-type="float">
            <text:p>768 234,78</text:p>
          </table:table-cell>
          <table:table-cell table:number-columns-repeated="16377"/>
        </table:table-row>
        <table:table-row table:style-name="ro1">
          <table:table-cell table:formula="of:=EDATE([.A291];1)" office:value-type="date" office:date-value="2045-10-01" calcext:value-type="date">
            <text:p>2045-10-01</text:p>
          </table:table-cell>
          <table:table-cell table:formula="of:=DATEDIF([.$A$2];[.$A292];&quot;y&quot;)" office:value-type="float" office:value="24" calcext:value-type="float">
            <text:p>24</text:p>
          </table:table-cell>
          <table:table-cell table:formula="of:=DATEDIF([.$A$2];[.$A292];&quot;m&quot;)" office:value-type="float" office:value="290" calcext:value-type="float">
            <text:p>290</text:p>
          </table:table-cell>
          <table:table-cell table:formula="of:=[.G291]*InteretsAnnuels/12" office:value-type="float" office:value="4308.51672415777" calcext:value-type="float">
            <text:p>4 308,52</text:p>
          </table:table-cell>
          <table:table-cell/>
          <table:table-cell table:formula="of:=[.F291]+[.D292]" office:value-type="float" office:value="488443.296663136" calcext:value-type="float">
            <text:p>488 443,30</text:p>
          </table:table-cell>
          <table:table-cell table:formula="of:=[.G291]+MontantAjouteMensuel+[.D292]" office:value-type="float" office:value="773443.296663136" calcext:value-type="float">
            <text:p>773 443,30</text:p>
          </table:table-cell>
          <table:table-cell table:number-columns-repeated="16377"/>
        </table:table-row>
        <table:table-row table:style-name="ro1">
          <table:table-cell table:formula="of:=EDATE([.A292];1)" office:value-type="date" office:date-value="2045-11-01" calcext:value-type="date">
            <text:p>2045-11-01</text:p>
          </table:table-cell>
          <table:table-cell table:formula="of:=DATEDIF([.$A$2];[.$A293];&quot;y&quot;)" office:value-type="float" office:value="24" calcext:value-type="float">
            <text:p>24</text:p>
          </table:table-cell>
          <table:table-cell table:formula="of:=DATEDIF([.$A$2];[.$A293];&quot;m&quot;)" office:value-type="float" office:value="291" calcext:value-type="float">
            <text:p>291</text:p>
          </table:table-cell>
          <table:table-cell table:formula="of:=[.G292]*InteretsAnnuels/12" office:value-type="float" office:value="4337.72782211909" calcext:value-type="float">
            <text:p>4 337,73</text:p>
          </table:table-cell>
          <table:table-cell/>
          <table:table-cell table:formula="of:=[.F292]+[.D293]" office:value-type="float" office:value="492781.024485255" calcext:value-type="float">
            <text:p>492 781,02</text:p>
          </table:table-cell>
          <table:table-cell table:formula="of:=[.G292]+MontantAjouteMensuel+[.D293]" office:value-type="float" office:value="778681.024485255" calcext:value-type="float">
            <text:p>778 681,02</text:p>
          </table:table-cell>
          <table:table-cell table:number-columns-repeated="16377"/>
        </table:table-row>
        <table:table-row table:style-name="ro1">
          <table:table-cell table:formula="of:=EDATE([.A293];1)" office:value-type="date" office:date-value="2045-12-01" calcext:value-type="date">
            <text:p>2045-12-01</text:p>
          </table:table-cell>
          <table:table-cell table:formula="of:=DATEDIF([.$A$2];[.$A294];&quot;y&quot;)" office:value-type="float" office:value="24" calcext:value-type="float">
            <text:p>24</text:p>
          </table:table-cell>
          <table:table-cell table:formula="of:=DATEDIF([.$A$2];[.$A294];&quot;m&quot;)" office:value-type="float" office:value="292" calcext:value-type="float">
            <text:p>292</text:p>
          </table:table-cell>
          <table:table-cell table:formula="of:=[.G293]*InteretsAnnuels/12" office:value-type="float" office:value="4367.10274565481" calcext:value-type="float">
            <text:p>4 367,10</text:p>
          </table:table-cell>
          <table:table-cell/>
          <table:table-cell table:formula="of:=[.F293]+[.D294]" office:value-type="float" office:value="497148.127230909" calcext:value-type="float">
            <text:p>497 148,13</text:p>
          </table:table-cell>
          <table:table-cell table:formula="of:=[.G293]+MontantAjouteMensuel+[.D294]" office:value-type="float" office:value="783948.12723091" calcext:value-type="float">
            <text:p>783 948,13</text:p>
          </table:table-cell>
          <table:table-cell table:number-columns-repeated="16377"/>
        </table:table-row>
        <table:table-row table:style-name="ro1">
          <table:table-cell table:formula="of:=EDATE([.A294];1)" office:value-type="date" office:date-value="2046-01-01" calcext:value-type="date">
            <text:p>2046-01-01</text:p>
          </table:table-cell>
          <table:table-cell table:formula="of:=DATEDIF([.$A$2];[.$A295];&quot;y&quot;)" office:value-type="float" office:value="24" calcext:value-type="float">
            <text:p>24</text:p>
          </table:table-cell>
          <table:table-cell table:formula="of:=DATEDIF([.$A$2];[.$A295];&quot;m&quot;)" office:value-type="float" office:value="293" calcext:value-type="float">
            <text:p>293</text:p>
          </table:table-cell>
          <table:table-cell table:formula="of:=[.G294]*InteretsAnnuels/12" office:value-type="float" office:value="4396.64241355335" calcext:value-type="float">
            <text:p>4 396,64</text:p>
          </table:table-cell>
          <table:table-cell/>
          <table:table-cell table:formula="of:=[.F294]+[.D295]" office:value-type="float" office:value="501544.769644463" calcext:value-type="float">
            <text:p>501 544,77</text:p>
          </table:table-cell>
          <table:table-cell table:formula="of:=[.G294]+MontantAjouteMensuel+[.D295]" office:value-type="float" office:value="789244.769644463" calcext:value-type="float">
            <text:p>789 244,77</text:p>
          </table:table-cell>
          <table:table-cell table:number-columns-repeated="16377"/>
        </table:table-row>
        <table:table-row table:style-name="ro1">
          <table:table-cell table:formula="of:=EDATE([.A295];1)" office:value-type="date" office:date-value="2046-02-01" calcext:value-type="date">
            <text:p>2046-02-01</text:p>
          </table:table-cell>
          <table:table-cell table:formula="of:=DATEDIF([.$A$2];[.$A296];&quot;y&quot;)" office:value-type="float" office:value="24" calcext:value-type="float">
            <text:p>24</text:p>
          </table:table-cell>
          <table:table-cell table:formula="of:=DATEDIF([.$A$2];[.$A296];&quot;m&quot;)" office:value-type="float" office:value="294" calcext:value-type="float">
            <text:p>294</text:p>
          </table:table-cell>
          <table:table-cell table:formula="of:=[.G295]*InteretsAnnuels/12" office:value-type="float" office:value="4426.34774975603" calcext:value-type="float">
            <text:p>4 426,35</text:p>
          </table:table-cell>
          <table:table-cell/>
          <table:table-cell table:formula="of:=[.F295]+[.D296]" office:value-type="float" office:value="505971.117394219" calcext:value-type="float">
            <text:p>505 971,12</text:p>
          </table:table-cell>
          <table:table-cell table:formula="of:=[.G295]+MontantAjouteMensuel+[.D296]" office:value-type="float" office:value="794571.117394219" calcext:value-type="float">
            <text:p>794 571,12</text:p>
          </table:table-cell>
          <table:table-cell table:number-columns-repeated="16377"/>
        </table:table-row>
        <table:table-row table:style-name="ro1">
          <table:table-cell table:formula="of:=EDATE([.A296];1)" office:value-type="date" office:date-value="2046-03-01" calcext:value-type="date">
            <text:p>2046-03-01</text:p>
          </table:table-cell>
          <table:table-cell table:formula="of:=DATEDIF([.$A$2];[.$A297];&quot;y&quot;)" office:value-type="float" office:value="24" calcext:value-type="float">
            <text:p>24</text:p>
          </table:table-cell>
          <table:table-cell table:formula="of:=DATEDIF([.$A$2];[.$A297];&quot;m&quot;)" office:value-type="float" office:value="295" calcext:value-type="float">
            <text:p>295</text:p>
          </table:table-cell>
          <table:table-cell table:formula="of:=[.G296]*InteretsAnnuels/12" office:value-type="float" office:value="4456.21968338591" calcext:value-type="float">
            <text:p>4 456,22</text:p>
          </table:table-cell>
          <table:table-cell/>
          <table:table-cell table:formula="of:=[.F296]+[.D297]" office:value-type="float" office:value="510427.337077605" calcext:value-type="float">
            <text:p>510 427,34</text:p>
          </table:table-cell>
          <table:table-cell table:formula="of:=[.G296]+MontantAjouteMensuel+[.D297]" office:value-type="float" office:value="799927.337077605" calcext:value-type="float">
            <text:p>799 927,34</text:p>
          </table:table-cell>
          <table:table-cell table:number-columns-repeated="16377"/>
        </table:table-row>
        <table:table-row table:style-name="ro1">
          <table:table-cell table:formula="of:=EDATE([.A297];1)" office:value-type="date" office:date-value="2046-04-01" calcext:value-type="date">
            <text:p>2046-04-01</text:p>
          </table:table-cell>
          <table:table-cell table:formula="of:=DATEDIF([.$A$2];[.$A298];&quot;y&quot;)" office:value-type="float" office:value="24" calcext:value-type="float">
            <text:p>24</text:p>
          </table:table-cell>
          <table:table-cell table:formula="of:=DATEDIF([.$A$2];[.$A298];&quot;m&quot;)" office:value-type="float" office:value="296" calcext:value-type="float">
            <text:p>296</text:p>
          </table:table-cell>
          <table:table-cell table:formula="of:=[.G297]*InteretsAnnuels/12" office:value-type="float" office:value="4486.2591487769" calcext:value-type="float">
            <text:p>4 486,26</text:p>
          </table:table-cell>
          <table:table-cell/>
          <table:table-cell table:formula="of:=[.F297]+[.D298]" office:value-type="float" office:value="514913.596226382" calcext:value-type="float">
            <text:p>514 913,60</text:p>
          </table:table-cell>
          <table:table-cell table:formula="of:=[.G297]+MontantAjouteMensuel+[.D298]" office:value-type="float" office:value="805313.596226382" calcext:value-type="float">
            <text:p>805 313,60</text:p>
          </table:table-cell>
          <table:table-cell table:number-columns-repeated="16377"/>
        </table:table-row>
        <table:table-row table:style-name="ro1">
          <table:table-cell table:formula="of:=EDATE([.A298];1)" office:value-type="date" office:date-value="2046-05-01" calcext:value-type="date">
            <text:p>2046-05-01</text:p>
          </table:table-cell>
          <table:table-cell table:formula="of:=DATEDIF([.$A$2];[.$A299];&quot;y&quot;)" office:value-type="float" office:value="24" calcext:value-type="float">
            <text:p>24</text:p>
          </table:table-cell>
          <table:table-cell table:formula="of:=DATEDIF([.$A$2];[.$A299];&quot;m&quot;)" office:value-type="float" office:value="297" calcext:value-type="float">
            <text:p>297</text:p>
          </table:table-cell>
          <table:table-cell table:formula="of:=[.G298]*InteretsAnnuels/12" office:value-type="float" office:value="4516.46708550296" calcext:value-type="float">
            <text:p>4 516,47</text:p>
          </table:table-cell>
          <table:table-cell/>
          <table:table-cell table:formula="of:=[.F298]+[.D299]" office:value-type="float" office:value="519430.063311885" calcext:value-type="float">
            <text:p>519 430,06</text:p>
          </table:table-cell>
          <table:table-cell table:formula="of:=[.G298]+MontantAjouteMensuel+[.D299]" office:value-type="float" office:value="810730.063311885" calcext:value-type="float">
            <text:p>810 730,06</text:p>
          </table:table-cell>
          <table:table-cell table:number-columns-repeated="16377"/>
        </table:table-row>
        <table:table-row table:style-name="ro1">
          <table:table-cell table:formula="of:=EDATE([.A299];1)" office:value-type="date" office:date-value="2046-06-01" calcext:value-type="date">
            <text:p>2046-06-01</text:p>
          </table:table-cell>
          <table:table-cell table:formula="of:=DATEDIF([.$A$2];[.$A300];&quot;y&quot;)" office:value-type="float" office:value="24" calcext:value-type="float">
            <text:p>24</text:p>
          </table:table-cell>
          <table:table-cell table:formula="of:=DATEDIF([.$A$2];[.$A300];&quot;m&quot;)" office:value-type="float" office:value="298" calcext:value-type="float">
            <text:p>298</text:p>
          </table:table-cell>
          <table:table-cell table:formula="of:=[.G299]*InteretsAnnuels/12" office:value-type="float" office:value="4546.84443840749" calcext:value-type="float">
            <text:p>4 546,84</text:p>
          </table:table-cell>
          <table:table-cell/>
          <table:table-cell table:formula="of:=[.F299]+[.D300]" office:value-type="float" office:value="523976.907750292" calcext:value-type="float">
            <text:p>523 976,91</text:p>
          </table:table-cell>
          <table:table-cell table:formula="of:=[.G299]+MontantAjouteMensuel+[.D300]" office:value-type="float" office:value="816176.907750293" calcext:value-type="float">
            <text:p>816 176,91</text:p>
          </table:table-cell>
          <table:table-cell table:number-columns-repeated="16377"/>
        </table:table-row>
        <table:table-row table:style-name="ro1">
          <table:table-cell table:formula="of:=EDATE([.A300];1)" office:value-type="date" office:date-value="2046-07-01" calcext:value-type="date">
            <text:p>2046-07-01</text:p>
          </table:table-cell>
          <table:table-cell table:formula="of:=DATEDIF([.$A$2];[.$A301];&quot;y&quot;)" office:value-type="float" office:value="24" calcext:value-type="float">
            <text:p>24</text:p>
          </table:table-cell>
          <table:table-cell table:formula="of:=DATEDIF([.$A$2];[.$A301];&quot;m&quot;)" office:value-type="float" office:value="299" calcext:value-type="float">
            <text:p>299</text:p>
          </table:table-cell>
          <table:table-cell table:formula="of:=[.G300]*InteretsAnnuels/12" office:value-type="float" office:value="4577.39215763289" calcext:value-type="float">
            <text:p>4 577,39</text:p>
          </table:table-cell>
          <table:table-cell table:formula="of:=SUM([.D290:.D301])" office:value-type="float" office:value="52949.5708624505" calcext:value-type="float">
            <text:p>52 949,57</text:p>
          </table:table-cell>
          <table:table-cell table:formula="of:=[.F300]+[.D301]" office:value-type="float" office:value="528554.299907925" calcext:value-type="float">
            <text:p>528 554,30</text:p>
          </table:table-cell>
          <table:table-cell table:formula="of:=[.G300]+MontantAjouteMensuel+[.D301]" office:value-type="float" office:value="821654.299907925" calcext:value-type="float">
            <text:p>821 654,30</text:p>
          </table:table-cell>
          <table:table-cell table:number-columns-repeated="16377"/>
        </table:table-row>
        <table:table-row table:style-name="ro1">
          <table:table-cell table:formula="of:=EDATE([.A301];1)" office:value-type="date" office:date-value="2046-08-01" calcext:value-type="date">
            <text:p>2046-08-01</text:p>
          </table:table-cell>
          <table:table-cell table:formula="of:=DATEDIF([.$A$2];[.$A302];&quot;y&quot;)" office:value-type="float" office:value="25" calcext:value-type="float">
            <text:p>25</text:p>
          </table:table-cell>
          <table:table-cell table:formula="of:=DATEDIF([.$A$2];[.$A302];&quot;m&quot;)" office:value-type="float" office:value="300" calcext:value-type="float">
            <text:p>300</text:p>
          </table:table-cell>
          <table:table-cell table:formula="of:=[.G301]*InteretsAnnuels/12" office:value-type="float" office:value="4608.11119865028" calcext:value-type="float">
            <text:p>4 608,11</text:p>
          </table:table-cell>
          <table:table-cell/>
          <table:table-cell table:formula="of:=[.F301]+[.D302]" office:value-type="float" office:value="533162.411106575" calcext:value-type="float">
            <text:p>533 162,41</text:p>
          </table:table-cell>
          <table:table-cell table:formula="of:=[.G301]+MontantAjouteMensuel+[.D302]" office:value-type="float" office:value="827162.411106576" calcext:value-type="float">
            <text:p>827 162,41</text:p>
          </table:table-cell>
          <table:table-cell table:number-columns-repeated="16377"/>
        </table:table-row>
        <table:table-row table:style-name="ro1">
          <table:table-cell table:formula="of:=EDATE([.A302];1)" office:value-type="date" office:date-value="2046-09-01" calcext:value-type="date">
            <text:p>2046-09-01</text:p>
          </table:table-cell>
          <table:table-cell table:formula="of:=DATEDIF([.$A$2];[.$A303];&quot;y&quot;)" office:value-type="float" office:value="25" calcext:value-type="float">
            <text:p>25</text:p>
          </table:table-cell>
          <table:table-cell table:formula="of:=DATEDIF([.$A$2];[.$A303];&quot;m&quot;)" office:value-type="float" office:value="301" calcext:value-type="float">
            <text:p>301</text:p>
          </table:table-cell>
          <table:table-cell table:formula="of:=[.G302]*InteretsAnnuels/12" office:value-type="float" office:value="4639.00252228938" calcext:value-type="float">
            <text:p>4 639,00</text:p>
          </table:table-cell>
          <table:table-cell/>
          <table:table-cell table:formula="of:=[.F302]+[.D303]" office:value-type="float" office:value="537801.413628865" calcext:value-type="float">
            <text:p>537 801,41</text:p>
          </table:table-cell>
          <table:table-cell table:formula="of:=[.G302]+MontantAjouteMensuel+[.D303]" office:value-type="float" office:value="832701.413628865" calcext:value-type="float">
            <text:p>832 701,41</text:p>
          </table:table-cell>
          <table:table-cell table:number-columns-repeated="16377"/>
        </table:table-row>
        <table:table-row table:style-name="ro1">
          <table:table-cell table:formula="of:=EDATE([.A303];1)" office:value-type="date" office:date-value="2046-10-01" calcext:value-type="date">
            <text:p>2046-10-01</text:p>
          </table:table-cell>
          <table:table-cell table:formula="of:=DATEDIF([.$A$2];[.$A304];&quot;y&quot;)" office:value-type="float" office:value="25" calcext:value-type="float">
            <text:p>25</text:p>
          </table:table-cell>
          <table:table-cell table:formula="of:=DATEDIF([.$A$2];[.$A304];&quot;m&quot;)" office:value-type="float" office:value="302" calcext:value-type="float">
            <text:p>302</text:p>
          </table:table-cell>
          <table:table-cell table:formula="of:=[.G303]*InteretsAnnuels/12" office:value-type="float" office:value="4670.06709476855" calcext:value-type="float">
            <text:p>4 670,07</text:p>
          </table:table-cell>
          <table:table-cell/>
          <table:table-cell table:formula="of:=[.F303]+[.D304]" office:value-type="float" office:value="542471.480723633" calcext:value-type="float">
            <text:p>542 471,48</text:p>
          </table:table-cell>
          <table:table-cell table:formula="of:=[.G303]+MontantAjouteMensuel+[.D304]" office:value-type="float" office:value="838271.480723634" calcext:value-type="float">
            <text:p>838 271,48</text:p>
          </table:table-cell>
          <table:table-cell table:number-columns-repeated="16377"/>
        </table:table-row>
        <table:table-row table:style-name="ro1">
          <table:table-cell table:formula="of:=EDATE([.A304];1)" office:value-type="date" office:date-value="2046-11-01" calcext:value-type="date">
            <text:p>2046-11-01</text:p>
          </table:table-cell>
          <table:table-cell table:formula="of:=DATEDIF([.$A$2];[.$A305];&quot;y&quot;)" office:value-type="float" office:value="25" calcext:value-type="float">
            <text:p>25</text:p>
          </table:table-cell>
          <table:table-cell table:formula="of:=DATEDIF([.$A$2];[.$A305];&quot;m&quot;)" office:value-type="float" office:value="303" calcext:value-type="float">
            <text:p>303</text:p>
          </table:table-cell>
          <table:table-cell table:formula="of:=[.G304]*InteretsAnnuels/12" office:value-type="float" office:value="4701.30588772505" calcext:value-type="float">
            <text:p>4 701,31</text:p>
          </table:table-cell>
          <table:table-cell/>
          <table:table-cell table:formula="of:=[.F304]+[.D305]" office:value-type="float" office:value="547172.786611358" calcext:value-type="float">
            <text:p>547 172,79</text:p>
          </table:table-cell>
          <table:table-cell table:formula="of:=[.G304]+MontantAjouteMensuel+[.D305]" office:value-type="float" office:value="843872.786611359" calcext:value-type="float">
            <text:p>843 872,79</text:p>
          </table:table-cell>
          <table:table-cell table:number-columns-repeated="16377"/>
        </table:table-row>
        <table:table-row table:style-name="ro1">
          <table:table-cell table:formula="of:=EDATE([.A305];1)" office:value-type="date" office:date-value="2046-12-01" calcext:value-type="date">
            <text:p>2046-12-01</text:p>
          </table:table-cell>
          <table:table-cell table:formula="of:=DATEDIF([.$A$2];[.$A306];&quot;y&quot;)" office:value-type="float" office:value="25" calcext:value-type="float">
            <text:p>25</text:p>
          </table:table-cell>
          <table:table-cell table:formula="of:=DATEDIF([.$A$2];[.$A306];&quot;m&quot;)" office:value-type="float" office:value="304" calcext:value-type="float">
            <text:p>304</text:p>
          </table:table-cell>
          <table:table-cell table:formula="of:=[.G305]*InteretsAnnuels/12" office:value-type="float" office:value="4732.71987824537" calcext:value-type="float">
            <text:p>4 732,72</text:p>
          </table:table-cell>
          <table:table-cell/>
          <table:table-cell table:formula="of:=[.F305]+[.D306]" office:value-type="float" office:value="551905.506489604" calcext:value-type="float">
            <text:p>551 905,51</text:p>
          </table:table-cell>
          <table:table-cell table:formula="of:=[.G305]+MontantAjouteMensuel+[.D306]" office:value-type="float" office:value="849505.506489604" calcext:value-type="float">
            <text:p>849 505,51</text:p>
          </table:table-cell>
          <table:table-cell table:number-columns-repeated="16377"/>
        </table:table-row>
        <table:table-row table:style-name="ro1">
          <table:table-cell table:formula="of:=EDATE([.A306];1)" office:value-type="date" office:date-value="2047-01-01" calcext:value-type="date">
            <text:p>2047-01-01</text:p>
          </table:table-cell>
          <table:table-cell table:formula="of:=DATEDIF([.$A$2];[.$A307];&quot;y&quot;)" office:value-type="float" office:value="25" calcext:value-type="float">
            <text:p>25</text:p>
          </table:table-cell>
          <table:table-cell table:formula="of:=DATEDIF([.$A$2];[.$A307];&quot;m&quot;)" office:value-type="float" office:value="305" calcext:value-type="float">
            <text:p>305</text:p>
          </table:table-cell>
          <table:table-cell table:formula="of:=[.G306]*InteretsAnnuels/12" office:value-type="float" office:value="4764.31004889586" calcext:value-type="float">
            <text:p>4 764,31</text:p>
          </table:table-cell>
          <table:table-cell/>
          <table:table-cell table:formula="of:=[.F306]+[.D307]" office:value-type="float" office:value="556669.8165385" calcext:value-type="float">
            <text:p>556 669,82</text:p>
          </table:table-cell>
          <table:table-cell table:formula="of:=[.G306]+MontantAjouteMensuel+[.D307]" office:value-type="float" office:value="855169.8165385" calcext:value-type="float">
            <text:p>855 169,82</text:p>
          </table:table-cell>
          <table:table-cell table:number-columns-repeated="16377"/>
        </table:table-row>
        <table:table-row table:style-name="ro1">
          <table:table-cell table:formula="of:=EDATE([.A307];1)" office:value-type="date" office:date-value="2047-02-01" calcext:value-type="date">
            <text:p>2047-02-01</text:p>
          </table:table-cell>
          <table:table-cell table:formula="of:=DATEDIF([.$A$2];[.$A308];&quot;y&quot;)" office:value-type="float" office:value="25" calcext:value-type="float">
            <text:p>25</text:p>
          </table:table-cell>
          <table:table-cell table:formula="of:=DATEDIF([.$A$2];[.$A308];&quot;m&quot;)" office:value-type="float" office:value="306" calcext:value-type="float">
            <text:p>306</text:p>
          </table:table-cell>
          <table:table-cell table:formula="of:=[.G307]*InteretsAnnuels/12" office:value-type="float" office:value="4796.07738775342" calcext:value-type="float">
            <text:p>4 796,08</text:p>
          </table:table-cell>
          <table:table-cell/>
          <table:table-cell table:formula="of:=[.F307]+[.D308]" office:value-type="float" office:value="561465.893926253" calcext:value-type="float">
            <text:p>561 465,89</text:p>
          </table:table-cell>
          <table:table-cell table:formula="of:=[.G307]+MontantAjouteMensuel+[.D308]" office:value-type="float" office:value="860865.893926253" calcext:value-type="float">
            <text:p>860 865,89</text:p>
          </table:table-cell>
          <table:table-cell table:number-columns-repeated="16377"/>
        </table:table-row>
        <table:table-row table:style-name="ro1">
          <table:table-cell table:formula="of:=EDATE([.A308];1)" office:value-type="date" office:date-value="2047-03-01" calcext:value-type="date">
            <text:p>2047-03-01</text:p>
          </table:table-cell>
          <table:table-cell table:formula="of:=DATEDIF([.$A$2];[.$A309];&quot;y&quot;)" office:value-type="float" office:value="25" calcext:value-type="float">
            <text:p>25</text:p>
          </table:table-cell>
          <table:table-cell table:formula="of:=DATEDIF([.$A$2];[.$A309];&quot;m&quot;)" office:value-type="float" office:value="307" calcext:value-type="float">
            <text:p>307</text:p>
          </table:table-cell>
          <table:table-cell table:formula="of:=[.G308]*InteretsAnnuels/12" office:value-type="float" office:value="4828.02288843641" calcext:value-type="float">
            <text:p>4 828,02</text:p>
          </table:table-cell>
          <table:table-cell/>
          <table:table-cell table:formula="of:=[.F308]+[.D309]" office:value-type="float" office:value="566293.916814689" calcext:value-type="float">
            <text:p>566 293,92</text:p>
          </table:table-cell>
          <table:table-cell table:formula="of:=[.G308]+MontantAjouteMensuel+[.D309]" office:value-type="float" office:value="866593.91681469" calcext:value-type="float">
            <text:p>866 593,92</text:p>
          </table:table-cell>
          <table:table-cell table:number-columns-repeated="16377"/>
        </table:table-row>
        <table:table-row table:style-name="ro1">
          <table:table-cell table:formula="of:=EDATE([.A309];1)" office:value-type="date" office:date-value="2047-04-01" calcext:value-type="date">
            <text:p>2047-04-01</text:p>
          </table:table-cell>
          <table:table-cell table:formula="of:=DATEDIF([.$A$2];[.$A310];&quot;y&quot;)" office:value-type="float" office:value="25" calcext:value-type="float">
            <text:p>25</text:p>
          </table:table-cell>
          <table:table-cell table:formula="of:=DATEDIF([.$A$2];[.$A310];&quot;m&quot;)" office:value-type="float" office:value="308" calcext:value-type="float">
            <text:p>308</text:p>
          </table:table-cell>
          <table:table-cell table:formula="of:=[.G309]*InteretsAnnuels/12" office:value-type="float" office:value="4860.14755013572" calcext:value-type="float">
            <text:p>4 860,15</text:p>
          </table:table-cell>
          <table:table-cell/>
          <table:table-cell table:formula="of:=[.F309]+[.D310]" office:value-type="float" office:value="571154.064364825" calcext:value-type="float">
            <text:p>571 154,06</text:p>
          </table:table-cell>
          <table:table-cell table:formula="of:=[.G309]+MontantAjouteMensuel+[.D310]" office:value-type="float" office:value="872354.064364826" calcext:value-type="float">
            <text:p>872 354,06</text:p>
          </table:table-cell>
          <table:table-cell table:number-columns-repeated="16377"/>
        </table:table-row>
        <table:table-row table:style-name="ro1">
          <table:table-cell table:formula="of:=EDATE([.A310];1)" office:value-type="date" office:date-value="2047-05-01" calcext:value-type="date">
            <text:p>2047-05-01</text:p>
          </table:table-cell>
          <table:table-cell table:formula="of:=DATEDIF([.$A$2];[.$A311];&quot;y&quot;)" office:value-type="float" office:value="25" calcext:value-type="float">
            <text:p>25</text:p>
          </table:table-cell>
          <table:table-cell table:formula="of:=DATEDIF([.$A$2];[.$A311];&quot;m&quot;)" office:value-type="float" office:value="309" calcext:value-type="float">
            <text:p>309</text:p>
          </table:table-cell>
          <table:table-cell table:formula="of:=[.G310]*InteretsAnnuels/12" office:value-type="float" office:value="4892.45237764606" calcext:value-type="float">
            <text:p>4 892,45</text:p>
          </table:table-cell>
          <table:table-cell/>
          <table:table-cell table:formula="of:=[.F310]+[.D311]" office:value-type="float" office:value="576046.516742471" calcext:value-type="float">
            <text:p>576 046,52</text:p>
          </table:table-cell>
          <table:table-cell table:formula="of:=[.G310]+MontantAjouteMensuel+[.D311]" office:value-type="float" office:value="878146.516742472" calcext:value-type="float">
            <text:p>878 146,52</text:p>
          </table:table-cell>
          <table:table-cell table:number-columns-repeated="16377"/>
        </table:table-row>
        <table:table-row table:style-name="ro1">
          <table:table-cell table:formula="of:=EDATE([.A311];1)" office:value-type="date" office:date-value="2047-06-01" calcext:value-type="date">
            <text:p>2047-06-01</text:p>
          </table:table-cell>
          <table:table-cell table:formula="of:=DATEDIF([.$A$2];[.$A312];&quot;y&quot;)" office:value-type="float" office:value="25" calcext:value-type="float">
            <text:p>25</text:p>
          </table:table-cell>
          <table:table-cell table:formula="of:=DATEDIF([.$A$2];[.$A312];&quot;m&quot;)" office:value-type="float" office:value="310" calcext:value-type="float">
            <text:p>310</text:p>
          </table:table-cell>
          <table:table-cell table:formula="of:=[.G311]*InteretsAnnuels/12" office:value-type="float" office:value="4924.93838139736" calcext:value-type="float">
            <text:p>4 924,94</text:p>
          </table:table-cell>
          <table:table-cell/>
          <table:table-cell table:formula="of:=[.F311]+[.D312]" office:value-type="float" office:value="580971.455123869" calcext:value-type="float">
            <text:p>580 971,46</text:p>
          </table:table-cell>
          <table:table-cell table:formula="of:=[.G311]+MontantAjouteMensuel+[.D312]" office:value-type="float" office:value="883971.455123869" calcext:value-type="float">
            <text:p>883 971,46</text:p>
          </table:table-cell>
          <table:table-cell table:number-columns-repeated="16377"/>
        </table:table-row>
        <table:table-row table:style-name="ro1">
          <table:table-cell table:formula="of:=EDATE([.A312];1)" office:value-type="date" office:date-value="2047-07-01" calcext:value-type="date">
            <text:p>2047-07-01</text:p>
          </table:table-cell>
          <table:table-cell table:formula="of:=DATEDIF([.$A$2];[.$A313];&quot;y&quot;)" office:value-type="float" office:value="25" calcext:value-type="float">
            <text:p>25</text:p>
          </table:table-cell>
          <table:table-cell table:formula="of:=DATEDIF([.$A$2];[.$A313];&quot;m&quot;)" office:value-type="float" office:value="311" calcext:value-type="float">
            <text:p>311</text:p>
          </table:table-cell>
          <table:table-cell table:formula="of:=[.G312]*InteretsAnnuels/12" office:value-type="float" office:value="4957.60657748637" calcext:value-type="float">
            <text:p>4 957,61</text:p>
          </table:table-cell>
          <table:table-cell table:formula="of:=SUM([.D302:.D313])" office:value-type="float" office:value="57374.7617934298" calcext:value-type="float">
            <text:p>57 374,76</text:p>
          </table:table-cell>
          <table:table-cell table:formula="of:=[.F312]+[.D313]" office:value-type="float" office:value="585929.061701355" calcext:value-type="float">
            <text:p>585 929,06</text:p>
          </table:table-cell>
          <table:table-cell table:formula="of:=[.G312]+MontantAjouteMensuel+[.D313]" office:value-type="float" office:value="889829.061701356" calcext:value-type="float">
            <text:p>889 829,06</text:p>
          </table:table-cell>
          <table:table-cell table:number-columns-repeated="16377"/>
        </table:table-row>
        <table:table-row table:style-name="ro1">
          <table:table-cell table:formula="of:=EDATE([.A313];1)" office:value-type="date" office:date-value="2047-08-01" calcext:value-type="date">
            <text:p>2047-08-01</text:p>
          </table:table-cell>
          <table:table-cell table:formula="of:=DATEDIF([.$A$2];[.$A314];&quot;y&quot;)" office:value-type="float" office:value="26" calcext:value-type="float">
            <text:p>26</text:p>
          </table:table-cell>
          <table:table-cell table:formula="of:=DATEDIF([.$A$2];[.$A314];&quot;m&quot;)" office:value-type="float" office:value="312" calcext:value-type="float">
            <text:p>312</text:p>
          </table:table-cell>
          <table:table-cell table:formula="of:=[.G313]*InteretsAnnuels/12" office:value-type="float" office:value="4990.45798770844" calcext:value-type="float">
            <text:p>4 990,46</text:p>
          </table:table-cell>
          <table:table-cell/>
          <table:table-cell table:formula="of:=[.F313]+[.D314]" office:value-type="float" office:value="590919.519689063" calcext:value-type="float">
            <text:p>590 919,52</text:p>
          </table:table-cell>
          <table:table-cell table:formula="of:=[.G313]+MontantAjouteMensuel+[.D314]" office:value-type="float" office:value="895719.519689064" calcext:value-type="float">
            <text:p>895 719,52</text:p>
          </table:table-cell>
          <table:table-cell table:number-columns-repeated="16377"/>
        </table:table-row>
        <table:table-row table:style-name="ro1">
          <table:table-cell table:formula="of:=EDATE([.A314];1)" office:value-type="date" office:date-value="2047-09-01" calcext:value-type="date">
            <text:p>2047-09-01</text:p>
          </table:table-cell>
          <table:table-cell table:formula="of:=DATEDIF([.$A$2];[.$A315];&quot;y&quot;)" office:value-type="float" office:value="26" calcext:value-type="float">
            <text:p>26</text:p>
          </table:table-cell>
          <table:table-cell table:formula="of:=DATEDIF([.$A$2];[.$A315];&quot;m&quot;)" office:value-type="float" office:value="313" calcext:value-type="float">
            <text:p>313</text:p>
          </table:table-cell>
          <table:table-cell table:formula="of:=[.G314]*InteretsAnnuels/12" office:value-type="float" office:value="5023.4936395895" calcext:value-type="float">
            <text:p>5 023,49</text:p>
          </table:table-cell>
          <table:table-cell/>
          <table:table-cell table:formula="of:=[.F314]+[.D315]" office:value-type="float" office:value="595943.013328653" calcext:value-type="float">
            <text:p>595 943,01</text:p>
          </table:table-cell>
          <table:table-cell table:formula="of:=[.G314]+MontantAjouteMensuel+[.D315]" office:value-type="float" office:value="901643.013328653" calcext:value-type="float">
            <text:p>901 643,01</text:p>
          </table:table-cell>
          <table:table-cell table:number-columns-repeated="16377"/>
        </table:table-row>
        <table:table-row table:style-name="ro1">
          <table:table-cell table:formula="of:=EDATE([.A315];1)" office:value-type="date" office:date-value="2047-10-01" calcext:value-type="date">
            <text:p>2047-10-01</text:p>
          </table:table-cell>
          <table:table-cell table:formula="of:=DATEDIF([.$A$2];[.$A316];&quot;y&quot;)" office:value-type="float" office:value="26" calcext:value-type="float">
            <text:p>26</text:p>
          </table:table-cell>
          <table:table-cell table:formula="of:=DATEDIF([.$A$2];[.$A316];&quot;m&quot;)" office:value-type="float" office:value="314" calcext:value-type="float">
            <text:p>314</text:p>
          </table:table-cell>
          <table:table-cell table:formula="of:=[.G315]*InteretsAnnuels/12" office:value-type="float" office:value="5056.7145664182" calcext:value-type="float">
            <text:p>5 056,71</text:p>
          </table:table-cell>
          <table:table-cell/>
          <table:table-cell table:formula="of:=[.F315]+[.D316]" office:value-type="float" office:value="600999.727895071" calcext:value-type="float">
            <text:p>600 999,73</text:p>
          </table:table-cell>
          <table:table-cell table:formula="of:=[.G315]+MontantAjouteMensuel+[.D316]" office:value-type="float" office:value="907599.727895072" calcext:value-type="float">
            <text:p>907 599,73</text:p>
          </table:table-cell>
          <table:table-cell table:number-columns-repeated="16377"/>
        </table:table-row>
        <table:table-row table:style-name="ro1">
          <table:table-cell table:formula="of:=EDATE([.A316];1)" office:value-type="date" office:date-value="2047-11-01" calcext:value-type="date">
            <text:p>2047-11-01</text:p>
          </table:table-cell>
          <table:table-cell table:formula="of:=DATEDIF([.$A$2];[.$A317];&quot;y&quot;)" office:value-type="float" office:value="26" calcext:value-type="float">
            <text:p>26</text:p>
          </table:table-cell>
          <table:table-cell table:formula="of:=DATEDIF([.$A$2];[.$A317];&quot;m&quot;)" office:value-type="float" office:value="315" calcext:value-type="float">
            <text:p>315</text:p>
          </table:table-cell>
          <table:table-cell table:formula="of:=[.G316]*InteretsAnnuels/12" office:value-type="float" office:value="5090.12180727819" calcext:value-type="float">
            <text:p>5 090,12</text:p>
          </table:table-cell>
          <table:table-cell/>
          <table:table-cell table:formula="of:=[.F316]+[.D317]" office:value-type="float" office:value="606089.849702349" calcext:value-type="float">
            <text:p>606 089,85</text:p>
          </table:table-cell>
          <table:table-cell table:formula="of:=[.G316]+MontantAjouteMensuel+[.D317]" office:value-type="float" office:value="913589.84970235" calcext:value-type="float">
            <text:p>913 589,85</text:p>
          </table:table-cell>
          <table:table-cell table:number-columns-repeated="16377"/>
        </table:table-row>
        <table:table-row table:style-name="ro1">
          <table:table-cell table:formula="of:=EDATE([.A317];1)" office:value-type="date" office:date-value="2047-12-01" calcext:value-type="date">
            <text:p>2047-12-01</text:p>
          </table:table-cell>
          <table:table-cell table:formula="of:=DATEDIF([.$A$2];[.$A318];&quot;y&quot;)" office:value-type="float" office:value="26" calcext:value-type="float">
            <text:p>26</text:p>
          </table:table-cell>
          <table:table-cell table:formula="of:=DATEDIF([.$A$2];[.$A318];&quot;m&quot;)" office:value-type="float" office:value="316" calcext:value-type="float">
            <text:p>316</text:p>
          </table:table-cell>
          <table:table-cell table:formula="of:=[.G317]*InteretsAnnuels/12" office:value-type="float" office:value="5123.71640708068" calcext:value-type="float">
            <text:p>5 123,72</text:p>
          </table:table-cell>
          <table:table-cell/>
          <table:table-cell table:formula="of:=[.F317]+[.D318]" office:value-type="float" office:value="611213.56610943" calcext:value-type="float">
            <text:p>611 213,57</text:p>
          </table:table-cell>
          <table:table-cell table:formula="of:=[.G317]+MontantAjouteMensuel+[.D318]" office:value-type="float" office:value="919613.566109431" calcext:value-type="float">
            <text:p>919 613,57</text:p>
          </table:table-cell>
          <table:table-cell table:number-columns-repeated="16377"/>
        </table:table-row>
        <table:table-row table:style-name="ro1">
          <table:table-cell table:formula="of:=EDATE([.A318];1)" office:value-type="date" office:date-value="2048-01-01" calcext:value-type="date">
            <text:p>2048-01-01</text:p>
          </table:table-cell>
          <table:table-cell table:formula="of:=DATEDIF([.$A$2];[.$A319];&quot;y&quot;)" office:value-type="float" office:value="26" calcext:value-type="float">
            <text:p>26</text:p>
          </table:table-cell>
          <table:table-cell table:formula="of:=DATEDIF([.$A$2];[.$A319];&quot;m&quot;)" office:value-type="float" office:value="317" calcext:value-type="float">
            <text:p>317</text:p>
          </table:table-cell>
          <table:table-cell table:formula="of:=[.G318]*InteretsAnnuels/12" office:value-type="float" office:value="5157.49941659706" calcext:value-type="float">
            <text:p>5 157,50</text:p>
          </table:table-cell>
          <table:table-cell/>
          <table:table-cell table:formula="of:=[.F318]+[.D319]" office:value-type="float" office:value="616371.065526027" calcext:value-type="float">
            <text:p>616 371,07</text:p>
          </table:table-cell>
          <table:table-cell table:formula="of:=[.G318]+MontantAjouteMensuel+[.D319]" office:value-type="float" office:value="925671.065526028" calcext:value-type="float">
            <text:p>925 671,07</text:p>
          </table:table-cell>
          <table:table-cell table:number-columns-repeated="16377"/>
        </table:table-row>
        <table:table-row table:style-name="ro1">
          <table:table-cell table:formula="of:=EDATE([.A319];1)" office:value-type="date" office:date-value="2048-02-01" calcext:value-type="date">
            <text:p>2048-02-01</text:p>
          </table:table-cell>
          <table:table-cell table:formula="of:=DATEDIF([.$A$2];[.$A320];&quot;y&quot;)" office:value-type="float" office:value="26" calcext:value-type="float">
            <text:p>26</text:p>
          </table:table-cell>
          <table:table-cell table:formula="of:=DATEDIF([.$A$2];[.$A320];&quot;m&quot;)" office:value-type="float" office:value="318" calcext:value-type="float">
            <text:p>318</text:p>
          </table:table-cell>
          <table:table-cell table:formula="of:=[.G319]*InteretsAnnuels/12" office:value-type="float" office:value="5191.4718924918" calcext:value-type="float">
            <text:p>5 191,47</text:p>
          </table:table-cell>
          <table:table-cell/>
          <table:table-cell table:formula="of:=[.F319]+[.D320]" office:value-type="float" office:value="621562.537418519" calcext:value-type="float">
            <text:p>621 562,54</text:p>
          </table:table-cell>
          <table:table-cell table:formula="of:=[.G319]+MontantAjouteMensuel+[.D320]" office:value-type="float" office:value="931762.537418519" calcext:value-type="float">
            <text:p>931 762,54</text:p>
          </table:table-cell>
          <table:table-cell table:number-columns-repeated="16377"/>
        </table:table-row>
        <table:table-row table:style-name="ro1">
          <table:table-cell table:formula="of:=EDATE([.A320];1)" office:value-type="date" office:date-value="2048-03-01" calcext:value-type="date">
            <text:p>2048-03-01</text:p>
          </table:table-cell>
          <table:table-cell table:formula="of:=DATEDIF([.$A$2];[.$A321];&quot;y&quot;)" office:value-type="float" office:value="26" calcext:value-type="float">
            <text:p>26</text:p>
          </table:table-cell>
          <table:table-cell table:formula="of:=DATEDIF([.$A$2];[.$A321];&quot;m&quot;)" office:value-type="float" office:value="319" calcext:value-type="float">
            <text:p>319</text:p>
          </table:table-cell>
          <table:table-cell table:formula="of:=[.G320]*InteretsAnnuels/12" office:value-type="float" office:value="5225.63489735553" calcext:value-type="float">
            <text:p>5 225,63</text:p>
          </table:table-cell>
          <table:table-cell/>
          <table:table-cell table:formula="of:=[.F320]+[.D321]" office:value-type="float" office:value="626788.172315875" calcext:value-type="float">
            <text:p>626 788,17</text:p>
          </table:table-cell>
          <table:table-cell table:formula="of:=[.G320]+MontantAjouteMensuel+[.D321]" office:value-type="float" office:value="937888.172315875" calcext:value-type="float">
            <text:p>937 888,17</text:p>
          </table:table-cell>
          <table:table-cell table:number-columns-repeated="16377"/>
        </table:table-row>
        <table:table-row table:style-name="ro1">
          <table:table-cell table:formula="of:=EDATE([.A321];1)" office:value-type="date" office:date-value="2048-04-01" calcext:value-type="date">
            <text:p>2048-04-01</text:p>
          </table:table-cell>
          <table:table-cell table:formula="of:=DATEDIF([.$A$2];[.$A322];&quot;y&quot;)" office:value-type="float" office:value="26" calcext:value-type="float">
            <text:p>26</text:p>
          </table:table-cell>
          <table:table-cell table:formula="of:=DATEDIF([.$A$2];[.$A322];&quot;m&quot;)" office:value-type="float" office:value="320" calcext:value-type="float">
            <text:p>320</text:p>
          </table:table-cell>
          <table:table-cell table:formula="of:=[.G321]*InteretsAnnuels/12" office:value-type="float" office:value="5259.9894997382" calcext:value-type="float">
            <text:p>5 259,99</text:p>
          </table:table-cell>
          <table:table-cell/>
          <table:table-cell table:formula="of:=[.F321]+[.D322]" office:value-type="float" office:value="632048.161815613" calcext:value-type="float">
            <text:p>632 048,16</text:p>
          </table:table-cell>
          <table:table-cell table:formula="of:=[.G321]+MontantAjouteMensuel+[.D322]" office:value-type="float" office:value="944048.161815613" calcext:value-type="float">
            <text:p>944 048,16</text:p>
          </table:table-cell>
          <table:table-cell table:number-columns-repeated="16377"/>
        </table:table-row>
        <table:table-row table:style-name="ro1">
          <table:table-cell table:formula="of:=EDATE([.A322];1)" office:value-type="date" office:date-value="2048-05-01" calcext:value-type="date">
            <text:p>2048-05-01</text:p>
          </table:table-cell>
          <table:table-cell table:formula="of:=DATEDIF([.$A$2];[.$A323];&quot;y&quot;)" office:value-type="float" office:value="26" calcext:value-type="float">
            <text:p>26</text:p>
          </table:table-cell>
          <table:table-cell table:formula="of:=DATEDIF([.$A$2];[.$A323];&quot;m&quot;)" office:value-type="float" office:value="321" calcext:value-type="float">
            <text:p>321</text:p>
          </table:table-cell>
          <table:table-cell table:formula="of:=[.G322]*InteretsAnnuels/12" office:value-type="float" office:value="5294.53677418256" calcext:value-type="float">
            <text:p>5 294,54</text:p>
          </table:table-cell>
          <table:table-cell/>
          <table:table-cell table:formula="of:=[.F322]+[.D323]" office:value-type="float" office:value="637342.698589795" calcext:value-type="float">
            <text:p>637 342,70</text:p>
          </table:table-cell>
          <table:table-cell table:formula="of:=[.G322]+MontantAjouteMensuel+[.D323]" office:value-type="float" office:value="950242.698589796" calcext:value-type="float">
            <text:p>950 242,70</text:p>
          </table:table-cell>
          <table:table-cell table:number-columns-repeated="16377"/>
        </table:table-row>
        <table:table-row table:style-name="ro1">
          <table:table-cell table:formula="of:=EDATE([.A323];1)" office:value-type="date" office:date-value="2048-06-01" calcext:value-type="date">
            <text:p>2048-06-01</text:p>
          </table:table-cell>
          <table:table-cell table:formula="of:=DATEDIF([.$A$2];[.$A324];&quot;y&quot;)" office:value-type="float" office:value="26" calcext:value-type="float">
            <text:p>26</text:p>
          </table:table-cell>
          <table:table-cell table:formula="of:=DATEDIF([.$A$2];[.$A324];&quot;m&quot;)" office:value-type="float" office:value="322" calcext:value-type="float">
            <text:p>322</text:p>
          </table:table-cell>
          <table:table-cell table:formula="of:=[.G323]*InteretsAnnuels/12" office:value-type="float" office:value="5329.27780125777" calcext:value-type="float">
            <text:p>5 329,28</text:p>
          </table:table-cell>
          <table:table-cell/>
          <table:table-cell table:formula="of:=[.F323]+[.D324]" office:value-type="float" office:value="642671.976391053" calcext:value-type="float">
            <text:p>642 671,98</text:p>
          </table:table-cell>
          <table:table-cell table:formula="of:=[.G323]+MontantAjouteMensuel+[.D324]" office:value-type="float" office:value="956471.976391054" calcext:value-type="float">
            <text:p>956 471,98</text:p>
          </table:table-cell>
          <table:table-cell table:number-columns-repeated="16377"/>
        </table:table-row>
        <table:table-row table:style-name="ro1">
          <table:table-cell table:formula="of:=EDATE([.A324];1)" office:value-type="date" office:date-value="2048-07-01" calcext:value-type="date">
            <text:p>2048-07-01</text:p>
          </table:table-cell>
          <table:table-cell table:formula="of:=DATEDIF([.$A$2];[.$A325];&quot;y&quot;)" office:value-type="float" office:value="26" calcext:value-type="float">
            <text:p>26</text:p>
          </table:table-cell>
          <table:table-cell table:formula="of:=DATEDIF([.$A$2];[.$A325];&quot;m&quot;)" office:value-type="float" office:value="323" calcext:value-type="float">
            <text:p>323</text:p>
          </table:table-cell>
          <table:table-cell table:formula="of:=[.G324]*InteretsAnnuels/12" office:value-type="float" office:value="5364.21366759316" calcext:value-type="float">
            <text:p>5 364,21</text:p>
          </table:table-cell>
          <table:table-cell table:formula="of:=SUM([.D314:.D325])" office:value-type="float" office:value="62107.1283572911" calcext:value-type="float">
            <text:p>62 107,13</text:p>
          </table:table-cell>
          <table:table-cell table:formula="of:=[.F324]+[.D325]" office:value-type="float" office:value="648036.190058646" calcext:value-type="float">
            <text:p>648 036,19</text:p>
          </table:table-cell>
          <table:table-cell table:formula="of:=[.G324]+MontantAjouteMensuel+[.D325]" office:value-type="float" office:value="962736.190058647" calcext:value-type="float">
            <text:p>962 736,19</text:p>
          </table:table-cell>
          <table:table-cell table:number-columns-repeated="16377"/>
        </table:table-row>
        <table:table-row table:style-name="ro1">
          <table:table-cell table:formula="of:=EDATE([.A325];1)" office:value-type="date" office:date-value="2048-08-01" calcext:value-type="date">
            <text:p>2048-08-01</text:p>
          </table:table-cell>
          <table:table-cell table:formula="of:=DATEDIF([.$A$2];[.$A326];&quot;y&quot;)" office:value-type="float" office:value="27" calcext:value-type="float">
            <text:p>27</text:p>
          </table:table-cell>
          <table:table-cell table:formula="of:=DATEDIF([.$A$2];[.$A326];&quot;m&quot;)" office:value-type="float" office:value="324" calcext:value-type="float">
            <text:p>324</text:p>
          </table:table-cell>
          <table:table-cell table:formula="of:=[.G325]*InteretsAnnuels/12" office:value-type="float" office:value="5399.34546591224" calcext:value-type="float">
            <text:p>5 399,35</text:p>
          </table:table-cell>
          <table:table-cell/>
          <table:table-cell table:formula="of:=[.F325]+[.D326]" office:value-type="float" office:value="653435.535524559" calcext:value-type="float">
            <text:p>653 435,54</text:p>
          </table:table-cell>
          <table:table-cell table:formula="of:=[.G325]+MontantAjouteMensuel+[.D326]" office:value-type="float" office:value="969035.535524559" calcext:value-type="float">
            <text:p>969 035,54</text:p>
          </table:table-cell>
          <table:table-cell table:number-columns-repeated="16377"/>
        </table:table-row>
        <table:table-row table:style-name="ro1">
          <table:table-cell table:formula="of:=EDATE([.A326];1)" office:value-type="date" office:date-value="2048-09-01" calcext:value-type="date">
            <text:p>2048-09-01</text:p>
          </table:table-cell>
          <table:table-cell table:formula="of:=DATEDIF([.$A$2];[.$A327];&quot;y&quot;)" office:value-type="float" office:value="27" calcext:value-type="float">
            <text:p>27</text:p>
          </table:table-cell>
          <table:table-cell table:formula="of:=DATEDIF([.$A$2];[.$A327];&quot;m&quot;)" office:value-type="float" office:value="325" calcext:value-type="float">
            <text:p>325</text:p>
          </table:table-cell>
          <table:table-cell table:formula="of:=[.G326]*InteretsAnnuels/12" office:value-type="float" office:value="5434.6742950669" calcext:value-type="float">
            <text:p>5 434,67</text:p>
          </table:table-cell>
          <table:table-cell/>
          <table:table-cell table:formula="of:=[.F326]+[.D327]" office:value-type="float" office:value="658870.209819625" calcext:value-type="float">
            <text:p>658 870,21</text:p>
          </table:table-cell>
          <table:table-cell table:formula="of:=[.G326]+MontantAjouteMensuel+[.D327]" office:value-type="float" office:value="975370.209819626" calcext:value-type="float">
            <text:p>975 370,21</text:p>
          </table:table-cell>
          <table:table-cell table:number-columns-repeated="16377"/>
        </table:table-row>
        <table:table-row table:style-name="ro1">
          <table:table-cell table:formula="of:=EDATE([.A327];1)" office:value-type="date" office:date-value="2048-10-01" calcext:value-type="date">
            <text:p>2048-10-01</text:p>
          </table:table-cell>
          <table:table-cell table:formula="of:=DATEDIF([.$A$2];[.$A328];&quot;y&quot;)" office:value-type="float" office:value="27" calcext:value-type="float">
            <text:p>27</text:p>
          </table:table-cell>
          <table:table-cell table:formula="of:=DATEDIF([.$A$2];[.$A328];&quot;m&quot;)" office:value-type="float" office:value="326" calcext:value-type="float">
            <text:p>326</text:p>
          </table:table-cell>
          <table:table-cell table:formula="of:=[.G327]*InteretsAnnuels/12" office:value-type="float" office:value="5470.20126007174" calcext:value-type="float">
            <text:p>5 470,20</text:p>
          </table:table-cell>
          <table:table-cell/>
          <table:table-cell table:formula="of:=[.F327]+[.D328]" office:value-type="float" office:value="664340.411079697" calcext:value-type="float">
            <text:p>664 340,41</text:p>
          </table:table-cell>
          <table:table-cell table:formula="of:=[.G327]+MontantAjouteMensuel+[.D328]" office:value-type="float" office:value="981740.411079698" calcext:value-type="float">
            <text:p>981 740,41</text:p>
          </table:table-cell>
          <table:table-cell table:number-columns-repeated="16377"/>
        </table:table-row>
        <table:table-row table:style-name="ro1">
          <table:table-cell table:formula="of:=EDATE([.A328];1)" office:value-type="date" office:date-value="2048-11-01" calcext:value-type="date">
            <text:p>2048-11-01</text:p>
          </table:table-cell>
          <table:table-cell table:formula="of:=DATEDIF([.$A$2];[.$A329];&quot;y&quot;)" office:value-type="float" office:value="27" calcext:value-type="float">
            <text:p>27</text:p>
          </table:table-cell>
          <table:table-cell table:formula="of:=DATEDIF([.$A$2];[.$A329];&quot;m&quot;)" office:value-type="float" office:value="327" calcext:value-type="float">
            <text:p>327</text:p>
          </table:table-cell>
          <table:table-cell table:formula="of:=[.G328]*InteretsAnnuels/12" office:value-type="float" office:value="5505.92747213864" calcext:value-type="float">
            <text:p>5 505,93</text:p>
          </table:table-cell>
          <table:table-cell/>
          <table:table-cell table:formula="of:=[.F328]+[.D329]" office:value-type="float" office:value="669846.338551836" calcext:value-type="float">
            <text:p>669 846,34</text:p>
          </table:table-cell>
          <table:table-cell table:formula="of:=[.G328]+MontantAjouteMensuel+[.D329]" office:value-type="float" office:value="988146.338551836" calcext:value-type="float">
            <text:p>988 146,34</text:p>
          </table:table-cell>
          <table:table-cell table:number-columns-repeated="16377"/>
        </table:table-row>
        <table:table-row table:style-name="ro1">
          <table:table-cell table:formula="of:=EDATE([.A329];1)" office:value-type="date" office:date-value="2048-12-01" calcext:value-type="date">
            <text:p>2048-12-01</text:p>
          </table:table-cell>
          <table:table-cell table:formula="of:=DATEDIF([.$A$2];[.$A330];&quot;y&quot;)" office:value-type="float" office:value="27" calcext:value-type="float">
            <text:p>27</text:p>
          </table:table-cell>
          <table:table-cell table:formula="of:=DATEDIF([.$A$2];[.$A330];&quot;m&quot;)" office:value-type="float" office:value="328" calcext:value-type="float">
            <text:p>328</text:p>
          </table:table-cell>
          <table:table-cell table:formula="of:=[.G329]*InteretsAnnuels/12" office:value-type="float" office:value="5541.85404871155" calcext:value-type="float">
            <text:p>5 541,85</text:p>
          </table:table-cell>
          <table:table-cell/>
          <table:table-cell table:formula="of:=[.F329]+[.D330]" office:value-type="float" office:value="675388.192600547" calcext:value-type="float">
            <text:p>675 388,19</text:p>
          </table:table-cell>
          <table:table-cell table:formula="of:=[.G329]+MontantAjouteMensuel+[.D330]" office:value-type="float" office:value="994588.192600548" calcext:value-type="float">
            <text:p>994 588,19</text:p>
          </table:table-cell>
          <table:table-cell table:number-columns-repeated="16377"/>
        </table:table-row>
        <table:table-row table:style-name="ro1">
          <table:table-cell table:formula="of:=EDATE([.A330];1)" office:value-type="date" office:date-value="2049-01-01" calcext:value-type="date">
            <text:p>2049-01-01</text:p>
          </table:table-cell>
          <table:table-cell table:formula="of:=DATEDIF([.$A$2];[.$A331];&quot;y&quot;)" office:value-type="float" office:value="27" calcext:value-type="float">
            <text:p>27</text:p>
          </table:table-cell>
          <table:table-cell table:formula="of:=DATEDIF([.$A$2];[.$A331];&quot;m&quot;)" office:value-type="float" office:value="329" calcext:value-type="float">
            <text:p>329</text:p>
          </table:table-cell>
          <table:table-cell table:formula="of:=[.G330]*InteretsAnnuels/12" office:value-type="float" office:value="5577.98211350141" calcext:value-type="float">
            <text:p>5 577,98</text:p>
          </table:table-cell>
          <table:table-cell/>
          <table:table-cell table:formula="of:=[.F330]+[.D331]" office:value-type="float" office:value="680966.174714049" calcext:value-type="float">
            <text:p>680 966,17</text:p>
          </table:table-cell>
          <table:table-cell table:formula="of:=[.G330]+MontantAjouteMensuel+[.D331]" office:value-type="float" office:value="1001066.17471405" calcext:value-type="float">
            <text:p>1 001 066,17</text:p>
          </table:table-cell>
          <table:table-cell table:number-columns-repeated="16377"/>
        </table:table-row>
        <table:table-row table:style-name="ro1">
          <table:table-cell table:formula="of:=EDATE([.A331];1)" office:value-type="date" office:date-value="2049-02-01" calcext:value-type="date">
            <text:p>2049-02-01</text:p>
          </table:table-cell>
          <table:table-cell table:formula="of:=DATEDIF([.$A$2];[.$A332];&quot;y&quot;)" office:value-type="float" office:value="27" calcext:value-type="float">
            <text:p>27</text:p>
          </table:table-cell>
          <table:table-cell table:formula="of:=DATEDIF([.$A$2];[.$A332];&quot;m&quot;)" office:value-type="float" office:value="330" calcext:value-type="float">
            <text:p>330</text:p>
          </table:table-cell>
          <table:table-cell table:formula="of:=[.G331]*InteretsAnnuels/12" office:value-type="float" office:value="5614.31279652129" calcext:value-type="float">
            <text:p>5 614,31</text:p>
          </table:table-cell>
          <table:table-cell/>
          <table:table-cell table:formula="of:=[.F331]+[.D332]" office:value-type="float" office:value="686580.48751057" calcext:value-type="float">
            <text:p>686 580,49</text:p>
          </table:table-cell>
          <table:table-cell table:formula="of:=[.G331]+MontantAjouteMensuel+[.D332]" office:value-type="float" office:value="1007580.48751057" calcext:value-type="float">
            <text:p>1 007 580,49</text:p>
          </table:table-cell>
          <table:table-cell table:number-columns-repeated="16377"/>
        </table:table-row>
        <table:table-row table:style-name="ro1">
          <table:table-cell table:formula="of:=EDATE([.A332];1)" office:value-type="date" office:date-value="2049-03-01" calcext:value-type="date">
            <text:p>2049-03-01</text:p>
          </table:table-cell>
          <table:table-cell table:formula="of:=DATEDIF([.$A$2];[.$A333];&quot;y&quot;)" office:value-type="float" office:value="27" calcext:value-type="float">
            <text:p>27</text:p>
          </table:table-cell>
          <table:table-cell table:formula="of:=DATEDIF([.$A$2];[.$A333];&quot;m&quot;)" office:value-type="float" office:value="331" calcext:value-type="float">
            <text:p>331</text:p>
          </table:table-cell>
          <table:table-cell table:formula="of:=[.G332]*InteretsAnnuels/12" office:value-type="float" office:value="5650.84723412178" calcext:value-type="float">
            <text:p>5 650,85</text:p>
          </table:table-cell>
          <table:table-cell/>
          <table:table-cell table:formula="of:=[.F332]+[.D333]" office:value-type="float" office:value="692231.334744692" calcext:value-type="float">
            <text:p>692 231,33</text:p>
          </table:table-cell>
          <table:table-cell table:formula="of:=[.G332]+MontantAjouteMensuel+[.D333]" office:value-type="float" office:value="1014131.33474469" calcext:value-type="float">
            <text:p>1 014 131,33</text:p>
          </table:table-cell>
          <table:table-cell table:number-columns-repeated="16377"/>
        </table:table-row>
        <table:table-row table:style-name="ro1">
          <table:table-cell table:formula="of:=EDATE([.A333];1)" office:value-type="date" office:date-value="2049-04-01" calcext:value-type="date">
            <text:p>2049-04-01</text:p>
          </table:table-cell>
          <table:table-cell table:formula="of:=DATEDIF([.$A$2];[.$A334];&quot;y&quot;)" office:value-type="float" office:value="27" calcext:value-type="float">
            <text:p>27</text:p>
          </table:table-cell>
          <table:table-cell table:formula="of:=DATEDIF([.$A$2];[.$A334];&quot;m&quot;)" office:value-type="float" office:value="332" calcext:value-type="float">
            <text:p>332</text:p>
          </table:table-cell>
          <table:table-cell table:formula="of:=[.G333]*InteretsAnnuels/12" office:value-type="float" office:value="5687.58656902648" calcext:value-type="float">
            <text:p>5 687,59</text:p>
          </table:table-cell>
          <table:table-cell/>
          <table:table-cell table:formula="of:=[.F333]+[.D334]" office:value-type="float" office:value="697918.921313718" calcext:value-type="float">
            <text:p>697 918,92</text:p>
          </table:table-cell>
          <table:table-cell table:formula="of:=[.G333]+MontantAjouteMensuel+[.D334]" office:value-type="float" office:value="1020718.92131372" calcext:value-type="float">
            <text:p>1 020 718,92</text:p>
          </table:table-cell>
          <table:table-cell table:number-columns-repeated="16377"/>
        </table:table-row>
        <table:table-row table:style-name="ro1">
          <table:table-cell table:formula="of:=EDATE([.A334];1)" office:value-type="date" office:date-value="2049-05-01" calcext:value-type="date">
            <text:p>2049-05-01</text:p>
          </table:table-cell>
          <table:table-cell table:formula="of:=DATEDIF([.$A$2];[.$A335];&quot;y&quot;)" office:value-type="float" office:value="27" calcext:value-type="float">
            <text:p>27</text:p>
          </table:table-cell>
          <table:table-cell table:formula="of:=DATEDIF([.$A$2];[.$A335];&quot;m&quot;)" office:value-type="float" office:value="333" calcext:value-type="float">
            <text:p>333</text:p>
          </table:table-cell>
          <table:table-cell table:formula="of:=[.G334]*InteretsAnnuels/12" office:value-type="float" office:value="5724.53195036777" calcext:value-type="float">
            <text:p>5 724,53</text:p>
          </table:table-cell>
          <table:table-cell/>
          <table:table-cell table:formula="of:=[.F334]+[.D335]" office:value-type="float" office:value="703643.453264086" calcext:value-type="float">
            <text:p>703 643,45</text:p>
          </table:table-cell>
          <table:table-cell table:formula="of:=[.G334]+MontantAjouteMensuel+[.D335]" office:value-type="float" office:value="1027343.45326409" calcext:value-type="float">
            <text:p>1 027 343,45</text:p>
          </table:table-cell>
          <table:table-cell table:number-columns-repeated="16377"/>
        </table:table-row>
        <table:table-row table:style-name="ro1">
          <table:table-cell table:formula="of:=EDATE([.A335];1)" office:value-type="date" office:date-value="2049-06-01" calcext:value-type="date">
            <text:p>2049-06-01</text:p>
          </table:table-cell>
          <table:table-cell table:formula="of:=DATEDIF([.$A$2];[.$A336];&quot;y&quot;)" office:value-type="float" office:value="27" calcext:value-type="float">
            <text:p>27</text:p>
          </table:table-cell>
          <table:table-cell table:formula="of:=DATEDIF([.$A$2];[.$A336];&quot;m&quot;)" office:value-type="float" office:value="334" calcext:value-type="float">
            <text:p>334</text:p>
          </table:table-cell>
          <table:table-cell table:formula="of:=[.G335]*InteretsAnnuels/12" office:value-type="float" office:value="5761.68453372275" calcext:value-type="float">
            <text:p>5 761,68</text:p>
          </table:table-cell>
          <table:table-cell/>
          <table:table-cell table:formula="of:=[.F335]+[.D336]" office:value-type="float" office:value="709405.137797809" calcext:value-type="float">
            <text:p>709 405,14</text:p>
          </table:table-cell>
          <table:table-cell table:formula="of:=[.G335]+MontantAjouteMensuel+[.D336]" office:value-type="float" office:value="1034005.13779781" calcext:value-type="float">
            <text:p>1 034 005,14</text:p>
          </table:table-cell>
          <table:table-cell table:number-columns-repeated="16377"/>
        </table:table-row>
        <table:table-row table:style-name="ro1">
          <table:table-cell table:formula="of:=EDATE([.A336];1)" office:value-type="date" office:date-value="2049-07-01" calcext:value-type="date">
            <text:p>2049-07-01</text:p>
          </table:table-cell>
          <table:table-cell table:formula="of:=DATEDIF([.$A$2];[.$A337];&quot;y&quot;)" office:value-type="float" office:value="27" calcext:value-type="float">
            <text:p>27</text:p>
          </table:table-cell>
          <table:table-cell table:formula="of:=DATEDIF([.$A$2];[.$A337];&quot;m&quot;)" office:value-type="float" office:value="335" calcext:value-type="float">
            <text:p>335</text:p>
          </table:table-cell>
          <table:table-cell table:formula="of:=[.G336]*InteretsAnnuels/12" office:value-type="float" office:value="5799.04548114938" calcext:value-type="float">
            <text:p>5 799,05</text:p>
          </table:table-cell>
          <table:table-cell table:formula="of:=SUM([.D326:.D337])" office:value-type="float" office:value="67167.9932203119" calcext:value-type="float">
            <text:p>67 167,99</text:p>
          </table:table-cell>
          <table:table-cell table:formula="of:=[.F336]+[.D337]" office:value-type="float" office:value="715204.183278958" calcext:value-type="float">
            <text:p>715 204,18</text:p>
          </table:table-cell>
          <table:table-cell table:formula="of:=[.G336]+MontantAjouteMensuel+[.D337]" office:value-type="float" office:value="1040704.18327896" calcext:value-type="float">
            <text:p>1 040 704,18</text:p>
          </table:table-cell>
          <table:table-cell table:number-columns-repeated="16377"/>
        </table:table-row>
        <table:table-row table:style-name="ro1">
          <table:table-cell table:formula="of:=EDATE([.A337];1)" office:value-type="date" office:date-value="2049-08-01" calcext:value-type="date">
            <text:p>2049-08-01</text:p>
          </table:table-cell>
          <table:table-cell table:formula="of:=DATEDIF([.$A$2];[.$A338];&quot;y&quot;)" office:value-type="float" office:value="28" calcext:value-type="float">
            <text:p>28</text:p>
          </table:table-cell>
          <table:table-cell table:formula="of:=DATEDIF([.$A$2];[.$A338];&quot;m&quot;)" office:value-type="float" office:value="336" calcext:value-type="float">
            <text:p>336</text:p>
          </table:table-cell>
          <table:table-cell table:formula="of:=[.G337]*InteretsAnnuels/12" office:value-type="float" office:value="5836.61596122283" calcext:value-type="float">
            <text:p>5 836,62</text:p>
          </table:table-cell>
          <table:table-cell/>
          <table:table-cell table:formula="of:=[.F337]+[.D338]" office:value-type="float" office:value="721040.799240181" calcext:value-type="float">
            <text:p>721 040,80</text:p>
          </table:table-cell>
          <table:table-cell table:formula="of:=[.G337]+MontantAjouteMensuel+[.D338]" office:value-type="float" office:value="1047440.79924018" calcext:value-type="float">
            <text:p>1 047 440,80</text:p>
          </table:table-cell>
          <table:table-cell table:number-columns-repeated="16377"/>
        </table:table-row>
        <table:table-row table:style-name="ro1">
          <table:table-cell table:formula="of:=EDATE([.A338];1)" office:value-type="date" office:date-value="2049-09-01" calcext:value-type="date">
            <text:p>2049-09-01</text:p>
          </table:table-cell>
          <table:table-cell table:formula="of:=DATEDIF([.$A$2];[.$A339];&quot;y&quot;)" office:value-type="float" office:value="28" calcext:value-type="float">
            <text:p>28</text:p>
          </table:table-cell>
          <table:table-cell table:formula="of:=DATEDIF([.$A$2];[.$A339];&quot;m&quot;)" office:value-type="float" office:value="337" calcext:value-type="float">
            <text:p>337</text:p>
          </table:table-cell>
          <table:table-cell table:formula="of:=[.G338]*InteretsAnnuels/12" office:value-type="float" office:value="5874.39714907202" calcext:value-type="float">
            <text:p>5 874,40</text:p>
          </table:table-cell>
          <table:table-cell/>
          <table:table-cell table:formula="of:=[.F338]+[.D339]" office:value-type="float" office:value="726915.196389253" calcext:value-type="float">
            <text:p>726 915,20</text:p>
          </table:table-cell>
          <table:table-cell table:formula="of:=[.G338]+MontantAjouteMensuel+[.D339]" office:value-type="float" office:value="1054215.19638925" calcext:value-type="float">
            <text:p>1 054 215,20</text:p>
          </table:table-cell>
          <table:table-cell table:number-columns-repeated="16377"/>
        </table:table-row>
        <table:table-row table:style-name="ro1">
          <table:table-cell table:formula="of:=EDATE([.A339];1)" office:value-type="date" office:date-value="2049-10-01" calcext:value-type="date">
            <text:p>2049-10-01</text:p>
          </table:table-cell>
          <table:table-cell table:formula="of:=DATEDIF([.$A$2];[.$A340];&quot;y&quot;)" office:value-type="float" office:value="28" calcext:value-type="float">
            <text:p>28</text:p>
          </table:table-cell>
          <table:table-cell table:formula="of:=DATEDIF([.$A$2];[.$A340];&quot;m&quot;)" office:value-type="float" office:value="338" calcext:value-type="float">
            <text:p>338</text:p>
          </table:table-cell>
          <table:table-cell table:formula="of:=[.G339]*InteretsAnnuels/12" office:value-type="float" office:value="5912.3902264164" calcext:value-type="float">
            <text:p>5 912,39</text:p>
          </table:table-cell>
          <table:table-cell/>
          <table:table-cell table:formula="of:=[.F339]+[.D340]" office:value-type="float" office:value="732827.586615669" calcext:value-type="float">
            <text:p>732 827,59</text:p>
          </table:table-cell>
          <table:table-cell table:formula="of:=[.G339]+MontantAjouteMensuel+[.D340]" office:value-type="float" office:value="1061027.58661567" calcext:value-type="float">
            <text:p>1 061 027,59</text:p>
          </table:table-cell>
          <table:table-cell table:number-columns-repeated="16377"/>
        </table:table-row>
        <table:table-row table:style-name="ro1">
          <table:table-cell table:formula="of:=EDATE([.A340];1)" office:value-type="date" office:date-value="2049-11-01" calcext:value-type="date">
            <text:p>2049-11-01</text:p>
          </table:table-cell>
          <table:table-cell table:formula="of:=DATEDIF([.$A$2];[.$A341];&quot;y&quot;)" office:value-type="float" office:value="28" calcext:value-type="float">
            <text:p>28</text:p>
          </table:table-cell>
          <table:table-cell table:formula="of:=DATEDIF([.$A$2];[.$A341];&quot;m&quot;)" office:value-type="float" office:value="339" calcext:value-type="float">
            <text:p>339</text:p>
          </table:table-cell>
          <table:table-cell table:formula="of:=[.G340]*InteretsAnnuels/12" office:value-type="float" office:value="5950.59638160288" calcext:value-type="float">
            <text:p>5 950,60</text:p>
          </table:table-cell>
          <table:table-cell/>
          <table:table-cell table:formula="of:=[.F340]+[.D341]" office:value-type="float" office:value="738778.182997272" calcext:value-type="float">
            <text:p>738 778,18</text:p>
          </table:table-cell>
          <table:table-cell table:formula="of:=[.G340]+MontantAjouteMensuel+[.D341]" office:value-type="float" office:value="1067878.18299727" calcext:value-type="float">
            <text:p>1 067 878,18</text:p>
          </table:table-cell>
          <table:table-cell table:number-columns-repeated="16377"/>
        </table:table-row>
        <table:table-row table:style-name="ro1">
          <table:table-cell table:formula="of:=EDATE([.A341];1)" office:value-type="date" office:date-value="2049-12-01" calcext:value-type="date">
            <text:p>2049-12-01</text:p>
          </table:table-cell>
          <table:table-cell table:formula="of:=DATEDIF([.$A$2];[.$A342];&quot;y&quot;)" office:value-type="float" office:value="28" calcext:value-type="float">
            <text:p>28</text:p>
          </table:table-cell>
          <table:table-cell table:formula="of:=DATEDIF([.$A$2];[.$A342];&quot;m&quot;)" office:value-type="float" office:value="340" calcext:value-type="float">
            <text:p>340</text:p>
          </table:table-cell>
          <table:table-cell table:formula="of:=[.G341]*InteretsAnnuels/12" office:value-type="float" office:value="5989.01680964304" calcext:value-type="float">
            <text:p>5 989,02</text:p>
          </table:table-cell>
          <table:table-cell/>
          <table:table-cell table:formula="of:=[.F341]+[.D342]" office:value-type="float" office:value="744767.199806915" calcext:value-type="float">
            <text:p>744 767,20</text:p>
          </table:table-cell>
          <table:table-cell table:formula="of:=[.G341]+MontantAjouteMensuel+[.D342]" office:value-type="float" office:value="1074767.19980692" calcext:value-type="float">
            <text:p>1 074 767,20</text:p>
          </table:table-cell>
          <table:table-cell table:number-columns-repeated="16377"/>
        </table:table-row>
        <table:table-row table:style-name="ro1">
          <table:table-cell table:formula="of:=EDATE([.A342];1)" office:value-type="date" office:date-value="2050-01-01" calcext:value-type="date">
            <text:p>2050-01-01</text:p>
          </table:table-cell>
          <table:table-cell table:formula="of:=DATEDIF([.$A$2];[.$A343];&quot;y&quot;)" office:value-type="float" office:value="28" calcext:value-type="float">
            <text:p>28</text:p>
          </table:table-cell>
          <table:table-cell table:formula="of:=DATEDIF([.$A$2];[.$A343];&quot;m&quot;)" office:value-type="float" office:value="341" calcext:value-type="float">
            <text:p>341</text:p>
          </table:table-cell>
          <table:table-cell table:formula="of:=[.G342]*InteretsAnnuels/12" office:value-type="float" office:value="6027.65271225045" calcext:value-type="float">
            <text:p>6 027,65</text:p>
          </table:table-cell>
          <table:table-cell/>
          <table:table-cell table:formula="of:=[.F342]+[.D343]" office:value-type="float" office:value="750794.852519166" calcext:value-type="float">
            <text:p>750 794,85</text:p>
          </table:table-cell>
          <table:table-cell table:formula="of:=[.G342]+MontantAjouteMensuel+[.D343]" office:value-type="float" office:value="1081694.85251917" calcext:value-type="float">
            <text:p>1 081 694,85</text:p>
          </table:table-cell>
          <table:table-cell table:number-columns-repeated="16377"/>
        </table:table-row>
        <table:table-row table:style-name="ro1">
          <table:table-cell table:formula="of:=EDATE([.A343];1)" office:value-type="date" office:date-value="2050-02-01" calcext:value-type="date">
            <text:p>2050-02-01</text:p>
          </table:table-cell>
          <table:table-cell table:formula="of:=DATEDIF([.$A$2];[.$A344];&quot;y&quot;)" office:value-type="float" office:value="28" calcext:value-type="float">
            <text:p>28</text:p>
          </table:table-cell>
          <table:table-cell table:formula="of:=DATEDIF([.$A$2];[.$A344];&quot;m&quot;)" office:value-type="float" office:value="342" calcext:value-type="float">
            <text:p>342</text:p>
          </table:table-cell>
          <table:table-cell table:formula="of:=[.G343]*InteretsAnnuels/12" office:value-type="float" office:value="6066.50529787832" calcext:value-type="float">
            <text:p>6 066,51</text:p>
          </table:table-cell>
          <table:table-cell/>
          <table:table-cell table:formula="of:=[.F343]+[.D344]" office:value-type="float" office:value="756861.357817044" calcext:value-type="float">
            <text:p>756 861,36</text:p>
          </table:table-cell>
          <table:table-cell table:formula="of:=[.G343]+MontantAjouteMensuel+[.D344]" office:value-type="float" office:value="1088661.35781704" calcext:value-type="float">
            <text:p>1 088 661,36</text:p>
          </table:table-cell>
          <table:table-cell table:number-columns-repeated="16377"/>
        </table:table-row>
        <table:table-row table:style-name="ro1">
          <table:table-cell table:formula="of:=EDATE([.A344];1)" office:value-type="date" office:date-value="2050-03-01" calcext:value-type="date">
            <text:p>2050-03-01</text:p>
          </table:table-cell>
          <table:table-cell table:formula="of:=DATEDIF([.$A$2];[.$A345];&quot;y&quot;)" office:value-type="float" office:value="28" calcext:value-type="float">
            <text:p>28</text:p>
          </table:table-cell>
          <table:table-cell table:formula="of:=DATEDIF([.$A$2];[.$A345];&quot;m&quot;)" office:value-type="float" office:value="343" calcext:value-type="float">
            <text:p>343</text:p>
          </table:table-cell>
          <table:table-cell table:formula="of:=[.G344]*InteretsAnnuels/12" office:value-type="float" office:value="6105.57578175726" calcext:value-type="float">
            <text:p>6 105,58</text:p>
          </table:table-cell>
          <table:table-cell/>
          <table:table-cell table:formula="of:=[.F344]+[.D345]" office:value-type="float" office:value="762966.933598801" calcext:value-type="float">
            <text:p>762 966,93</text:p>
          </table:table-cell>
          <table:table-cell table:formula="of:=[.G344]+MontantAjouteMensuel+[.D345]" office:value-type="float" office:value="1095666.9335988" calcext:value-type="float">
            <text:p>1 095 666,93</text:p>
          </table:table-cell>
          <table:table-cell table:number-columns-repeated="16377"/>
        </table:table-row>
        <table:table-row table:style-name="ro1">
          <table:table-cell table:formula="of:=EDATE([.A345];1)" office:value-type="date" office:date-value="2050-04-01" calcext:value-type="date">
            <text:p>2050-04-01</text:p>
          </table:table-cell>
          <table:table-cell table:formula="of:=DATEDIF([.$A$2];[.$A346];&quot;y&quot;)" office:value-type="float" office:value="28" calcext:value-type="float">
            <text:p>28</text:p>
          </table:table-cell>
          <table:table-cell table:formula="of:=DATEDIF([.$A$2];[.$A346];&quot;m&quot;)" office:value-type="float" office:value="344" calcext:value-type="float">
            <text:p>344</text:p>
          </table:table-cell>
          <table:table-cell table:formula="of:=[.G345]*InteretsAnnuels/12" office:value-type="float" office:value="6144.86538593328" calcext:value-type="float">
            <text:p>6 144,87</text:p>
          </table:table-cell>
          <table:table-cell/>
          <table:table-cell table:formula="of:=[.F345]+[.D346]" office:value-type="float" office:value="769111.798984735" calcext:value-type="float">
            <text:p>769 111,80</text:p>
          </table:table-cell>
          <table:table-cell table:formula="of:=[.G345]+MontantAjouteMensuel+[.D346]" office:value-type="float" office:value="1102711.79898473" calcext:value-type="float">
            <text:p>1 102 711,80</text:p>
          </table:table-cell>
          <table:table-cell table:number-columns-repeated="16377"/>
        </table:table-row>
        <table:table-row table:style-name="ro1">
          <table:table-cell table:formula="of:=EDATE([.A346];1)" office:value-type="date" office:date-value="2050-05-01" calcext:value-type="date">
            <text:p>2050-05-01</text:p>
          </table:table-cell>
          <table:table-cell table:formula="of:=DATEDIF([.$A$2];[.$A347];&quot;y&quot;)" office:value-type="float" office:value="28" calcext:value-type="float">
            <text:p>28</text:p>
          </table:table-cell>
          <table:table-cell table:formula="of:=DATEDIF([.$A$2];[.$A347];&quot;m&quot;)" office:value-type="float" office:value="345" calcext:value-type="float">
            <text:p>345</text:p>
          </table:table-cell>
          <table:table-cell table:formula="of:=[.G346]*InteretsAnnuels/12" office:value-type="float" office:value="6184.37533930605" calcext:value-type="float">
            <text:p>6 184,38</text:p>
          </table:table-cell>
          <table:table-cell/>
          <table:table-cell table:formula="of:=[.F346]+[.D347]" office:value-type="float" office:value="775296.174324041" calcext:value-type="float">
            <text:p>775 296,17</text:p>
          </table:table-cell>
          <table:table-cell table:formula="of:=[.G346]+MontantAjouteMensuel+[.D347]" office:value-type="float" office:value="1109796.17432404" calcext:value-type="float">
            <text:p>1 109 796,17</text:p>
          </table:table-cell>
          <table:table-cell table:number-columns-repeated="16377"/>
        </table:table-row>
        <table:table-row table:style-name="ro1">
          <table:table-cell table:formula="of:=EDATE([.A347];1)" office:value-type="date" office:date-value="2050-06-01" calcext:value-type="date">
            <text:p>2050-06-01</text:p>
          </table:table-cell>
          <table:table-cell table:formula="of:=DATEDIF([.$A$2];[.$A348];&quot;y&quot;)" office:value-type="float" office:value="28" calcext:value-type="float">
            <text:p>28</text:p>
          </table:table-cell>
          <table:table-cell table:formula="of:=DATEDIF([.$A$2];[.$A348];&quot;m&quot;)" office:value-type="float" office:value="346" calcext:value-type="float">
            <text:p>346</text:p>
          </table:table-cell>
          <table:table-cell table:formula="of:=[.G347]*InteretsAnnuels/12" office:value-type="float" office:value="6224.10687766733" calcext:value-type="float">
            <text:p>6 224,11</text:p>
          </table:table-cell>
          <table:table-cell/>
          <table:table-cell table:formula="of:=[.F347]+[.D348]" office:value-type="float" office:value="781520.281201708" calcext:value-type="float">
            <text:p>781 520,28</text:p>
          </table:table-cell>
          <table:table-cell table:formula="of:=[.G347]+MontantAjouteMensuel+[.D348]" office:value-type="float" office:value="1116920.28120171" calcext:value-type="float">
            <text:p>1 116 920,28</text:p>
          </table:table-cell>
          <table:table-cell table:number-columns-repeated="16377"/>
        </table:table-row>
        <table:table-row table:style-name="ro1">
          <table:table-cell table:formula="of:=EDATE([.A348];1)" office:value-type="date" office:date-value="2050-07-01" calcext:value-type="date">
            <text:p>2050-07-01</text:p>
          </table:table-cell>
          <table:table-cell table:formula="of:=DATEDIF([.$A$2];[.$A349];&quot;y&quot;)" office:value-type="float" office:value="28" calcext:value-type="float">
            <text:p>28</text:p>
          </table:table-cell>
          <table:table-cell table:formula="of:=DATEDIF([.$A$2];[.$A349];&quot;m&quot;)" office:value-type="float" office:value="347" calcext:value-type="float">
            <text:p>347</text:p>
          </table:table-cell>
          <table:table-cell table:formula="of:=[.G348]*InteretsAnnuels/12" office:value-type="float" office:value="6264.06124373958" calcext:value-type="float">
            <text:p>6 264,06</text:p>
          </table:table-cell>
          <table:table-cell table:formula="of:=SUM([.D338:.D349])" office:value-type="float" office:value="72580.1591664894" calcext:value-type="float">
            <text:p>72 580,16</text:p>
          </table:table-cell>
          <table:table-cell table:formula="of:=[.F348]+[.D349]" office:value-type="float" office:value="787784.342445448" calcext:value-type="float">
            <text:p>787 784,34</text:p>
          </table:table-cell>
          <table:table-cell table:formula="of:=[.G348]+MontantAjouteMensuel+[.D349]" office:value-type="float" office:value="1124084.34244545" calcext:value-type="float">
            <text:p>1 124 084,34</text:p>
          </table:table-cell>
          <table:table-cell table:number-columns-repeated="16377"/>
        </table:table-row>
        <table:table-row table:style-name="ro1">
          <table:table-cell table:formula="of:=EDATE([.A349];1)" office:value-type="date" office:date-value="2050-08-01" calcext:value-type="date">
            <text:p>2050-08-01</text:p>
          </table:table-cell>
          <table:table-cell table:formula="of:=DATEDIF([.$A$2];[.$A350];&quot;y&quot;)" office:value-type="float" office:value="29" calcext:value-type="float">
            <text:p>29</text:p>
          </table:table-cell>
          <table:table-cell table:formula="of:=DATEDIF([.$A$2];[.$A350];&quot;m&quot;)" office:value-type="float" office:value="348" calcext:value-type="float">
            <text:p>348</text:p>
          </table:table-cell>
          <table:table-cell table:formula="of:=[.G349]*InteretsAnnuels/12" office:value-type="float" office:value="6304.23968721489" calcext:value-type="float">
            <text:p>6 304,24</text:p>
          </table:table-cell>
          <table:table-cell/>
          <table:table-cell table:formula="of:=[.F349]+[.D350]" office:value-type="float" office:value="794088.582132662" calcext:value-type="float">
            <text:p>794 088,58</text:p>
          </table:table-cell>
          <table:table-cell table:formula="of:=[.G349]+MontantAjouteMensuel+[.D350]" office:value-type="float" office:value="1131288.58213266" calcext:value-type="float">
            <text:p>1 131 288,58</text:p>
          </table:table-cell>
          <table:table-cell table:number-columns-repeated="16377"/>
        </table:table-row>
        <table:table-row table:style-name="ro1">
          <table:table-cell table:formula="of:=EDATE([.A350];1)" office:value-type="date" office:date-value="2050-09-01" calcext:value-type="date">
            <text:p>2050-09-01</text:p>
          </table:table-cell>
          <table:table-cell table:formula="of:=DATEDIF([.$A$2];[.$A351];&quot;y&quot;)" office:value-type="float" office:value="29" calcext:value-type="float">
            <text:p>29</text:p>
          </table:table-cell>
          <table:table-cell table:formula="of:=DATEDIF([.$A$2];[.$A351];&quot;m&quot;)" office:value-type="float" office:value="349" calcext:value-type="float">
            <text:p>349</text:p>
          </table:table-cell>
          <table:table-cell table:formula="of:=[.G350]*InteretsAnnuels/12" office:value-type="float" office:value="6344.64346479402" calcext:value-type="float">
            <text:p>6 344,64</text:p>
          </table:table-cell>
          <table:table-cell/>
          <table:table-cell table:formula="of:=[.F350]+[.D351]" office:value-type="float" office:value="800433.225597456" calcext:value-type="float">
            <text:p>800 433,23</text:p>
          </table:table-cell>
          <table:table-cell table:formula="of:=[.G350]+MontantAjouteMensuel+[.D351]" office:value-type="float" office:value="1138533.22559746" calcext:value-type="float">
            <text:p>1 138 533,23</text:p>
          </table:table-cell>
          <table:table-cell table:number-columns-repeated="16377"/>
        </table:table-row>
        <table:table-row table:style-name="ro1">
          <table:table-cell table:formula="of:=EDATE([.A351];1)" office:value-type="date" office:date-value="2050-10-01" calcext:value-type="date">
            <text:p>2050-10-01</text:p>
          </table:table-cell>
          <table:table-cell table:formula="of:=DATEDIF([.$A$2];[.$A352];&quot;y&quot;)" office:value-type="float" office:value="29" calcext:value-type="float">
            <text:p>29</text:p>
          </table:table-cell>
          <table:table-cell table:formula="of:=DATEDIF([.$A$2];[.$A352];&quot;m&quot;)" office:value-type="float" office:value="350" calcext:value-type="float">
            <text:p>350</text:p>
          </table:table-cell>
          <table:table-cell table:formula="of:=[.G351]*InteretsAnnuels/12" office:value-type="float" office:value="6385.27384022574" calcext:value-type="float">
            <text:p>6 385,27</text:p>
          </table:table-cell>
          <table:table-cell/>
          <table:table-cell table:formula="of:=[.F351]+[.D352]" office:value-type="float" office:value="806818.499437682" calcext:value-type="float">
            <text:p>806 818,50</text:p>
          </table:table-cell>
          <table:table-cell table:formula="of:=[.G351]+MontantAjouteMensuel+[.D352]" office:value-type="float" office:value="1145818.49943768" calcext:value-type="float">
            <text:p>1 145 818,50</text:p>
          </table:table-cell>
          <table:table-cell table:number-columns-repeated="16377"/>
        </table:table-row>
        <table:table-row table:style-name="ro1">
          <table:table-cell table:formula="of:=EDATE([.A352];1)" office:value-type="date" office:date-value="2050-11-01" calcext:value-type="date">
            <text:p>2050-11-01</text:p>
          </table:table-cell>
          <table:table-cell table:formula="of:=DATEDIF([.$A$2];[.$A353];&quot;y&quot;)" office:value-type="float" office:value="29" calcext:value-type="float">
            <text:p>29</text:p>
          </table:table-cell>
          <table:table-cell table:formula="of:=DATEDIF([.$A$2];[.$A353];&quot;m&quot;)" office:value-type="float" office:value="351" calcext:value-type="float">
            <text:p>351</text:p>
          </table:table-cell>
          <table:table-cell table:formula="of:=[.G352]*InteretsAnnuels/12" office:value-type="float" office:value="6426.13208434633" calcext:value-type="float">
            <text:p>6 426,13</text:p>
          </table:table-cell>
          <table:table-cell/>
          <table:table-cell table:formula="of:=[.F352]+[.D353]" office:value-type="float" office:value="813244.631522029" calcext:value-type="float">
            <text:p>813 244,63</text:p>
          </table:table-cell>
          <table:table-cell table:formula="of:=[.G352]+MontantAjouteMensuel+[.D353]" office:value-type="float" office:value="1153144.63152203" calcext:value-type="float">
            <text:p>1 153 144,63</text:p>
          </table:table-cell>
          <table:table-cell table:number-columns-repeated="16377"/>
        </table:table-row>
        <table:table-row table:style-name="ro1">
          <table:table-cell table:formula="of:=EDATE([.A353];1)" office:value-type="date" office:date-value="2050-12-01" calcext:value-type="date">
            <text:p>2050-12-01</text:p>
          </table:table-cell>
          <table:table-cell table:formula="of:=DATEDIF([.$A$2];[.$A354];&quot;y&quot;)" office:value-type="float" office:value="29" calcext:value-type="float">
            <text:p>29</text:p>
          </table:table-cell>
          <table:table-cell table:formula="of:=DATEDIF([.$A$2];[.$A354];&quot;m&quot;)" office:value-type="float" office:value="352" calcext:value-type="float">
            <text:p>352</text:p>
          </table:table-cell>
          <table:table-cell table:formula="of:=[.G353]*InteretsAnnuels/12" office:value-type="float" office:value="6467.21947511938" calcext:value-type="float">
            <text:p>6 467,22</text:p>
          </table:table-cell>
          <table:table-cell/>
          <table:table-cell table:formula="of:=[.F353]+[.D354]" office:value-type="float" office:value="819711.850997148" calcext:value-type="float">
            <text:p>819 711,85</text:p>
          </table:table-cell>
          <table:table-cell table:formula="of:=[.G353]+MontantAjouteMensuel+[.D354]" office:value-type="float" office:value="1160511.85099715" calcext:value-type="float">
            <text:p>1 160 511,85</text:p>
          </table:table-cell>
          <table:table-cell table:number-columns-repeated="16377"/>
        </table:table-row>
        <table:table-row table:style-name="ro1">
          <table:table-cell table:formula="of:=EDATE([.A354];1)" office:value-type="date" office:date-value="2051-01-01" calcext:value-type="date">
            <text:p>2051-01-01</text:p>
          </table:table-cell>
          <table:table-cell table:formula="of:=DATEDIF([.$A$2];[.$A355];&quot;y&quot;)" office:value-type="float" office:value="29" calcext:value-type="float">
            <text:p>29</text:p>
          </table:table-cell>
          <table:table-cell table:formula="of:=DATEDIF([.$A$2];[.$A355];&quot;m&quot;)" office:value-type="float" office:value="353" calcext:value-type="float">
            <text:p>353</text:p>
          </table:table-cell>
          <table:table-cell table:formula="of:=[.G354]*InteretsAnnuels/12" office:value-type="float" office:value="6508.53729767567" calcext:value-type="float">
            <text:p>6 508,54</text:p>
          </table:table-cell>
          <table:table-cell/>
          <table:table-cell table:formula="of:=[.F354]+[.D355]" office:value-type="float" office:value="826220.388294824" calcext:value-type="float">
            <text:p>826 220,39</text:p>
          </table:table-cell>
          <table:table-cell table:formula="of:=[.G354]+MontantAjouteMensuel+[.D355]" office:value-type="float" office:value="1167920.38829482" calcext:value-type="float">
            <text:p>1 167 920,39</text:p>
          </table:table-cell>
          <table:table-cell table:number-columns-repeated="16377"/>
        </table:table-row>
        <table:table-row table:style-name="ro1">
          <table:table-cell table:formula="of:=EDATE([.A355];1)" office:value-type="date" office:date-value="2051-02-01" calcext:value-type="date">
            <text:p>2051-02-01</text:p>
          </table:table-cell>
          <table:table-cell table:formula="of:=DATEDIF([.$A$2];[.$A356];&quot;y&quot;)" office:value-type="float" office:value="29" calcext:value-type="float">
            <text:p>29</text:p>
          </table:table-cell>
          <table:table-cell table:formula="of:=DATEDIF([.$A$2];[.$A356];&quot;m&quot;)" office:value-type="float" office:value="354" calcext:value-type="float">
            <text:p>354</text:p>
          </table:table-cell>
          <table:table-cell table:formula="of:=[.G355]*InteretsAnnuels/12" office:value-type="float" office:value="6550.08684435347" calcext:value-type="float">
            <text:p>6 550,09</text:p>
          </table:table-cell>
          <table:table-cell/>
          <table:table-cell table:formula="of:=[.F355]+[.D356]" office:value-type="float" office:value="832770.475139177" calcext:value-type="float">
            <text:p>832 770,48</text:p>
          </table:table-cell>
          <table:table-cell table:formula="of:=[.G355]+MontantAjouteMensuel+[.D356]" office:value-type="float" office:value="1175370.47513918" calcext:value-type="float">
            <text:p>1 175 370,48</text:p>
          </table:table-cell>
          <table:table-cell table:number-columns-repeated="16377"/>
        </table:table-row>
        <table:table-row table:style-name="ro1">
          <table:table-cell table:formula="of:=EDATE([.A356];1)" office:value-type="date" office:date-value="2051-03-01" calcext:value-type="date">
            <text:p>2051-03-01</text:p>
          </table:table-cell>
          <table:table-cell table:formula="of:=DATEDIF([.$A$2];[.$A357];&quot;y&quot;)" office:value-type="float" office:value="29" calcext:value-type="float">
            <text:p>29</text:p>
          </table:table-cell>
          <table:table-cell table:formula="of:=DATEDIF([.$A$2];[.$A357];&quot;m&quot;)" office:value-type="float" office:value="355" calcext:value-type="float">
            <text:p>355</text:p>
          </table:table-cell>
          <table:table-cell table:formula="of:=[.G356]*InteretsAnnuels/12" office:value-type="float" office:value="6591.86941473888" calcext:value-type="float">
            <text:p>6 591,87</text:p>
          </table:table-cell>
          <table:table-cell/>
          <table:table-cell table:formula="of:=[.F356]+[.D357]" office:value-type="float" office:value="839362.344553916" calcext:value-type="float">
            <text:p>839 362,34</text:p>
          </table:table-cell>
          <table:table-cell table:formula="of:=[.G356]+MontantAjouteMensuel+[.D357]" office:value-type="float" office:value="1182862.34455392" calcext:value-type="float">
            <text:p>1 182 862,34</text:p>
          </table:table-cell>
          <table:table-cell table:number-columns-repeated="16377"/>
        </table:table-row>
        <table:table-row table:style-name="ro1">
          <table:table-cell table:formula="of:=EDATE([.A357];1)" office:value-type="date" office:date-value="2051-04-01" calcext:value-type="date">
            <text:p>2051-04-01</text:p>
          </table:table-cell>
          <table:table-cell table:formula="of:=DATEDIF([.$A$2];[.$A358];&quot;y&quot;)" office:value-type="float" office:value="29" calcext:value-type="float">
            <text:p>29</text:p>
          </table:table-cell>
          <table:table-cell table:formula="of:=DATEDIF([.$A$2];[.$A358];&quot;m&quot;)" office:value-type="float" office:value="356" calcext:value-type="float">
            <text:p>356</text:p>
          </table:table-cell>
          <table:table-cell table:formula="of:=[.G357]*InteretsAnnuels/12" office:value-type="float" office:value="6633.88631570654" calcext:value-type="float">
            <text:p>6 633,89</text:p>
          </table:table-cell>
          <table:table-cell/>
          <table:table-cell table:formula="of:=[.F357]+[.D358]" office:value-type="float" office:value="845996.230869622" calcext:value-type="float">
            <text:p>845 996,23</text:p>
          </table:table-cell>
          <table:table-cell table:formula="of:=[.G357]+MontantAjouteMensuel+[.D358]" office:value-type="float" office:value="1190396.23086962" calcext:value-type="float">
            <text:p>1 190 396,23</text:p>
          </table:table-cell>
          <table:table-cell table:number-columns-repeated="16377"/>
        </table:table-row>
        <table:table-row table:style-name="ro1">
          <table:table-cell table:formula="of:=EDATE([.A358];1)" office:value-type="date" office:date-value="2051-05-01" calcext:value-type="date">
            <text:p>2051-05-01</text:p>
          </table:table-cell>
          <table:table-cell table:formula="of:=DATEDIF([.$A$2];[.$A359];&quot;y&quot;)" office:value-type="float" office:value="29" calcext:value-type="float">
            <text:p>29</text:p>
          </table:table-cell>
          <table:table-cell table:formula="of:=DATEDIF([.$A$2];[.$A359];&quot;m&quot;)" office:value-type="float" office:value="357" calcext:value-type="float">
            <text:p>357</text:p>
          </table:table-cell>
          <table:table-cell table:formula="of:=[.G358]*InteretsAnnuels/12" office:value-type="float" office:value="6676.13886146047" calcext:value-type="float">
            <text:p>6 676,14</text:p>
          </table:table-cell>
          <table:table-cell/>
          <table:table-cell table:formula="of:=[.F358]+[.D359]" office:value-type="float" office:value="852672.369731083" calcext:value-type="float">
            <text:p>852 672,37</text:p>
          </table:table-cell>
          <table:table-cell table:formula="of:=[.G358]+MontantAjouteMensuel+[.D359]" office:value-type="float" office:value="1197972.36973108" calcext:value-type="float">
            <text:p>1 197 972,37</text:p>
          </table:table-cell>
          <table:table-cell table:number-columns-repeated="16377"/>
        </table:table-row>
        <table:table-row table:style-name="ro1">
          <table:table-cell table:formula="of:=EDATE([.A359];1)" office:value-type="date" office:date-value="2051-06-01" calcext:value-type="date">
            <text:p>2051-06-01</text:p>
          </table:table-cell>
          <table:table-cell table:formula="of:=DATEDIF([.$A$2];[.$A360];&quot;y&quot;)" office:value-type="float" office:value="29" calcext:value-type="float">
            <text:p>29</text:p>
          </table:table-cell>
          <table:table-cell table:formula="of:=DATEDIF([.$A$2];[.$A360];&quot;m&quot;)" office:value-type="float" office:value="358" calcext:value-type="float">
            <text:p>358</text:p>
          </table:table-cell>
          <table:table-cell table:formula="of:=[.G359]*InteretsAnnuels/12" office:value-type="float" office:value="6718.62837357516" calcext:value-type="float">
            <text:p>6 718,63</text:p>
          </table:table-cell>
          <table:table-cell/>
          <table:table-cell table:formula="of:=[.F359]+[.D360]" office:value-type="float" office:value="859390.998104658" calcext:value-type="float">
            <text:p>859 391,00</text:p>
          </table:table-cell>
          <table:table-cell table:formula="of:=[.G359]+MontantAjouteMensuel+[.D360]" office:value-type="float" office:value="1205590.99810466" calcext:value-type="float">
            <text:p>1 205 591,00</text:p>
          </table:table-cell>
          <table:table-cell table:number-columns-repeated="16377"/>
        </table:table-row>
        <table:table-row table:style-name="ro1">
          <table:table-cell table:formula="of:=EDATE([.A360];1)" office:value-type="date" office:date-value="2051-07-01" calcext:value-type="date">
            <text:p>2051-07-01</text:p>
          </table:table-cell>
          <table:table-cell table:formula="of:=DATEDIF([.$A$2];[.$A361];&quot;y&quot;)" office:value-type="float" office:value="29" calcext:value-type="float">
            <text:p>29</text:p>
          </table:table-cell>
          <table:table-cell table:formula="of:=DATEDIF([.$A$2];[.$A361];&quot;m&quot;)" office:value-type="float" office:value="359" calcext:value-type="float">
            <text:p>359</text:p>
          </table:table-cell>
          <table:table-cell table:formula="of:=[.G360]*InteretsAnnuels/12" office:value-type="float" office:value="6761.35618103696" calcext:value-type="float">
            <text:p>6 761,36</text:p>
          </table:table-cell>
          <table:table-cell table:formula="of:=SUM([.D350:.D361])" office:value-type="float" office:value="78368.0118402475" calcext:value-type="float">
            <text:p>78 368,01</text:p>
          </table:table-cell>
          <table:table-cell table:formula="of:=[.F360]+[.D361]" office:value-type="float" office:value="866152.354285695" calcext:value-type="float">
            <text:p>866 152,35</text:p>
          </table:table-cell>
          <table:table-cell table:formula="of:=[.G360]+MontantAjouteMensuel+[.D361]" office:value-type="float" office:value="1213252.3542857" calcext:value-type="float">
            <text:p>1 213 252,35</text:p>
          </table:table-cell>
          <table:table-cell table:number-columns-repeated="16377"/>
        </table:table-row>
        <table:table-row table:style-name="ro1">
          <table:table-cell table:formula="of:=EDATE([.A361];1)" office:value-type="date" office:date-value="2051-08-01" calcext:value-type="date">
            <text:p>2051-08-01</text:p>
          </table:table-cell>
          <table:table-cell table:formula="of:=DATEDIF([.$A$2];[.$A362];&quot;y&quot;)" office:value-type="float" office:value="30" calcext:value-type="float">
            <text:p>30</text:p>
          </table:table-cell>
          <table:table-cell table:formula="of:=DATEDIF([.$A$2];[.$A362];&quot;m&quot;)" office:value-type="float" office:value="360" calcext:value-type="float">
            <text:p>360</text:p>
          </table:table-cell>
          <table:table-cell table:formula="of:=[.G361]*InteretsAnnuels/12" office:value-type="float" office:value="6804.32362028561" calcext:value-type="float">
            <text:p>6 804,32</text:p>
          </table:table-cell>
          <table:table-cell/>
          <table:table-cell table:formula="of:=[.F361]+[.D362]" office:value-type="float" office:value="872956.677905981" calcext:value-type="float">
            <text:p>872 956,68</text:p>
          </table:table-cell>
          <table:table-cell table:formula="of:=[.G361]+MontantAjouteMensuel+[.D362]" office:value-type="float" office:value="1220956.67790598" calcext:value-type="float">
            <text:p>1 220 956,68</text:p>
          </table:table-cell>
          <table:table-cell table:number-columns-repeated="16377"/>
        </table:table-row>
        <table:table-row table:style-name="ro1">
          <table:table-cell table:formula="of:=EDATE([.A362];1)" office:value-type="date" office:date-value="2051-09-01" calcext:value-type="date">
            <text:p>2051-09-01</text:p>
          </table:table-cell>
          <table:table-cell table:formula="of:=DATEDIF([.$A$2];[.$A363];&quot;y&quot;)" office:value-type="float" office:value="30" calcext:value-type="float">
            <text:p>30</text:p>
          </table:table-cell>
          <table:table-cell table:formula="of:=DATEDIF([.$A$2];[.$A363];&quot;m&quot;)" office:value-type="float" office:value="361" calcext:value-type="float">
            <text:p>361</text:p>
          </table:table-cell>
          <table:table-cell table:formula="of:=[.G362]*InteretsAnnuels/12" office:value-type="float" office:value="6847.53203525604" calcext:value-type="float">
            <text:p>6 847,53</text:p>
          </table:table-cell>
          <table:table-cell/>
          <table:table-cell table:formula="of:=[.F362]+[.D363]" office:value-type="float" office:value="879804.209941237" calcext:value-type="float">
            <text:p>879 804,21</text:p>
          </table:table-cell>
          <table:table-cell table:formula="of:=[.G362]+MontantAjouteMensuel+[.D363]" office:value-type="float" office:value="1228704.20994124" calcext:value-type="float">
            <text:p>1 228 704,21</text:p>
          </table:table-cell>
          <table:table-cell table:number-columns-repeated="16377"/>
        </table:table-row>
        <table:table-row table:style-name="ro1">
          <table:table-cell table:formula="of:=EDATE([.A363];1)" office:value-type="date" office:date-value="2051-10-01" calcext:value-type="date">
            <text:p>2051-10-01</text:p>
          </table:table-cell>
          <table:table-cell table:formula="of:=DATEDIF([.$A$2];[.$A364];&quot;y&quot;)" office:value-type="float" office:value="30" calcext:value-type="float">
            <text:p>30</text:p>
          </table:table-cell>
          <table:table-cell table:formula="of:=DATEDIF([.$A$2];[.$A364];&quot;m&quot;)" office:value-type="float" office:value="362" calcext:value-type="float">
            <text:p>362</text:p>
          </table:table-cell>
          <table:table-cell table:formula="of:=[.G363]*InteretsAnnuels/12" office:value-type="float" office:value="6890.98277742044" calcext:value-type="float">
            <text:p>6 890,98</text:p>
          </table:table-cell>
          <table:table-cell/>
          <table:table-cell table:formula="of:=[.F363]+[.D364]" office:value-type="float" office:value="886695.192718657" calcext:value-type="float">
            <text:p>886 695,19</text:p>
          </table:table-cell>
          <table:table-cell table:formula="of:=[.G363]+MontantAjouteMensuel+[.D364]" office:value-type="float" office:value="1236495.19271866" calcext:value-type="float">
            <text:p>1 236 495,19</text:p>
          </table:table-cell>
          <table:table-cell table:number-columns-repeated="16377"/>
        </table:table-row>
        <table:table-row table:style-name="ro1">
          <table:table-cell table:formula="of:=EDATE([.A364];1)" office:value-type="date" office:date-value="2051-11-01" calcext:value-type="date">
            <text:p>2051-11-01</text:p>
          </table:table-cell>
          <table:table-cell table:formula="of:=DATEDIF([.$A$2];[.$A365];&quot;y&quot;)" office:value-type="float" office:value="30" calcext:value-type="float">
            <text:p>30</text:p>
          </table:table-cell>
          <table:table-cell table:formula="of:=DATEDIF([.$A$2];[.$A365];&quot;m&quot;)" office:value-type="float" office:value="363" calcext:value-type="float">
            <text:p>363</text:p>
          </table:table-cell>
          <table:table-cell table:formula="of:=[.G364]*InteretsAnnuels/12" office:value-type="float" office:value="6934.67720583047" calcext:value-type="float">
            <text:p>6 934,68</text:p>
          </table:table-cell>
          <table:table-cell/>
          <table:table-cell table:formula="of:=[.F364]+[.D365]" office:value-type="float" office:value="893629.869924488" calcext:value-type="float">
            <text:p>893 629,87</text:p>
          </table:table-cell>
          <table:table-cell table:formula="of:=[.G364]+MontantAjouteMensuel+[.D365]" office:value-type="float" office:value="1244329.86992449" calcext:value-type="float">
            <text:p>1 244 329,87</text:p>
          </table:table-cell>
          <table:table-cell table:number-columns-repeated="16377"/>
        </table:table-row>
        <table:table-row table:style-name="ro1">
          <table:table-cell table:formula="of:=EDATE([.A365];1)" office:value-type="date" office:date-value="2051-12-01" calcext:value-type="date">
            <text:p>2051-12-01</text:p>
          </table:table-cell>
          <table:table-cell table:formula="of:=DATEDIF([.$A$2];[.$A366];&quot;y&quot;)" office:value-type="float" office:value="30" calcext:value-type="float">
            <text:p>30</text:p>
          </table:table-cell>
          <table:table-cell table:formula="of:=DATEDIF([.$A$2];[.$A366];&quot;m&quot;)" office:value-type="float" office:value="364" calcext:value-type="float">
            <text:p>364</text:p>
          </table:table-cell>
          <table:table-cell table:formula="of:=[.G365]*InteretsAnnuels/12" office:value-type="float" office:value="6978.61668715983" calcext:value-type="float">
            <text:p>6 978,62</text:p>
          </table:table-cell>
          <table:table-cell/>
          <table:table-cell table:formula="of:=[.F365]+[.D366]" office:value-type="float" office:value="900608.486611647" calcext:value-type="float">
            <text:p>900 608,49</text:p>
          </table:table-cell>
          <table:table-cell table:formula="of:=[.G365]+MontantAjouteMensuel+[.D366]" office:value-type="float" office:value="1252208.48661165" calcext:value-type="float">
            <text:p>1 252 208,49</text:p>
          </table:table-cell>
          <table:table-cell table:number-columns-repeated="16377"/>
        </table:table-row>
        <table:table-row table:style-name="ro1">
          <table:table-cell table:formula="of:=EDATE([.A366];1)" office:value-type="date" office:date-value="2052-01-01" calcext:value-type="date">
            <text:p>2052-01-01</text:p>
          </table:table-cell>
          <table:table-cell table:formula="of:=DATEDIF([.$A$2];[.$A367];&quot;y&quot;)" office:value-type="float" office:value="30" calcext:value-type="float">
            <text:p>30</text:p>
          </table:table-cell>
          <table:table-cell table:formula="of:=DATEDIF([.$A$2];[.$A367];&quot;m&quot;)" office:value-type="float" office:value="365" calcext:value-type="float">
            <text:p>365</text:p>
          </table:table-cell>
          <table:table-cell table:formula="of:=[.G366]*InteretsAnnuels/12" office:value-type="float" office:value="7022.80259574699" calcext:value-type="float">
            <text:p>7 022,80</text:p>
          </table:table-cell>
          <table:table-cell/>
          <table:table-cell table:formula="of:=[.F366]+[.D367]" office:value-type="float" office:value="907631.289207394" calcext:value-type="float">
            <text:p>907 631,29</text:p>
          </table:table-cell>
          <table:table-cell table:formula="of:=[.G366]+MontantAjouteMensuel+[.D367]" office:value-type="float" office:value="1260131.28920739" calcext:value-type="float">
            <text:p>1 260 131,29</text:p>
          </table:table-cell>
          <table:table-cell table:number-columns-repeated="16377"/>
        </table:table-row>
        <table:table-row table:style-name="ro1">
          <table:table-cell table:formula="of:=EDATE([.A367];1)" office:value-type="date" office:date-value="2052-02-01" calcext:value-type="date">
            <text:p>2052-02-01</text:p>
          </table:table-cell>
          <table:table-cell table:formula="of:=DATEDIF([.$A$2];[.$A368];&quot;y&quot;)" office:value-type="float" office:value="30" calcext:value-type="float">
            <text:p>30</text:p>
          </table:table-cell>
          <table:table-cell table:formula="of:=DATEDIF([.$A$2];[.$A368];&quot;m&quot;)" office:value-type="float" office:value="366" calcext:value-type="float">
            <text:p>366</text:p>
          </table:table-cell>
          <table:table-cell table:formula="of:=[.G367]*InteretsAnnuels/12" office:value-type="float" office:value="7067.23631363814" calcext:value-type="float">
            <text:p>7 067,24</text:p>
          </table:table-cell>
          <table:table-cell/>
          <table:table-cell table:formula="of:=[.F367]+[.D368]" office:value-type="float" office:value="914698.525521033" calcext:value-type="float">
            <text:p>914 698,53</text:p>
          </table:table-cell>
          <table:table-cell table:formula="of:=[.G367]+MontantAjouteMensuel+[.D368]" office:value-type="float" office:value="1268098.52552103" calcext:value-type="float">
            <text:p>1 268 098,53</text:p>
          </table:table-cell>
          <table:table-cell table:number-columns-repeated="16377"/>
        </table:table-row>
        <table:table-row table:style-name="ro1">
          <table:table-cell table:formula="of:=EDATE([.A368];1)" office:value-type="date" office:date-value="2052-03-01" calcext:value-type="date">
            <text:p>2052-03-01</text:p>
          </table:table-cell>
          <table:table-cell table:formula="of:=DATEDIF([.$A$2];[.$A369];&quot;y&quot;)" office:value-type="float" office:value="30" calcext:value-type="float">
            <text:p>30</text:p>
          </table:table-cell>
          <table:table-cell table:formula="of:=DATEDIF([.$A$2];[.$A369];&quot;m&quot;)" office:value-type="float" office:value="367" calcext:value-type="float">
            <text:p>367</text:p>
          </table:table-cell>
          <table:table-cell table:formula="of:=[.G368]*InteretsAnnuels/12" office:value-type="float" office:value="7111.91923063046" calcext:value-type="float">
            <text:p>7 111,92</text:p>
          </table:table-cell>
          <table:table-cell/>
          <table:table-cell table:formula="of:=[.F368]+[.D369]" office:value-type="float" office:value="921810.444751663" calcext:value-type="float">
            <text:p>921 810,44</text:p>
          </table:table-cell>
          <table:table-cell table:formula="of:=[.G368]+MontantAjouteMensuel+[.D369]" office:value-type="float" office:value="1276110.44475166" calcext:value-type="float">
            <text:p>1 276 110,44</text:p>
          </table:table-cell>
          <table:table-cell table:number-columns-repeated="16377"/>
        </table:table-row>
        <table:table-row table:style-name="ro1">
          <table:table-cell table:formula="of:=EDATE([.A369];1)" office:value-type="date" office:date-value="2052-04-01" calcext:value-type="date">
            <text:p>2052-04-01</text:p>
          </table:table-cell>
          <table:table-cell table:formula="of:=DATEDIF([.$A$2];[.$A370];&quot;y&quot;)" office:value-type="float" office:value="30" calcext:value-type="float">
            <text:p>30</text:p>
          </table:table-cell>
          <table:table-cell table:formula="of:=DATEDIF([.$A$2];[.$A370];&quot;m&quot;)" office:value-type="float" office:value="368" calcext:value-type="float">
            <text:p>368</text:p>
          </table:table-cell>
          <table:table-cell table:formula="of:=[.G369]*InteretsAnnuels/12" office:value-type="float" office:value="7156.85274431558" calcext:value-type="float">
            <text:p>7 156,85</text:p>
          </table:table-cell>
          <table:table-cell/>
          <table:table-cell table:formula="of:=[.F369]+[.D370]" office:value-type="float" office:value="928967.297495979" calcext:value-type="float">
            <text:p>928 967,30</text:p>
          </table:table-cell>
          <table:table-cell table:formula="of:=[.G369]+MontantAjouteMensuel+[.D370]" office:value-type="float" office:value="1284167.29749598" calcext:value-type="float">
            <text:p>1 284 167,30</text:p>
          </table:table-cell>
          <table:table-cell table:number-columns-repeated="16377"/>
        </table:table-row>
        <table:table-row table:style-name="ro1">
          <table:table-cell table:formula="of:=EDATE([.A370];1)" office:value-type="date" office:date-value="2052-05-01" calcext:value-type="date">
            <text:p>2052-05-01</text:p>
          </table:table-cell>
          <table:table-cell table:formula="of:=DATEDIF([.$A$2];[.$A371];&quot;y&quot;)" office:value-type="float" office:value="30" calcext:value-type="float">
            <text:p>30</text:p>
          </table:table-cell>
          <table:table-cell table:formula="of:=DATEDIF([.$A$2];[.$A371];&quot;m&quot;)" office:value-type="float" office:value="369" calcext:value-type="float">
            <text:p>369</text:p>
          </table:table-cell>
          <table:table-cell table:formula="of:=[.G370]*InteretsAnnuels/12" office:value-type="float" office:value="7202.03826012328" calcext:value-type="float">
            <text:p>7 202,04</text:p>
          </table:table-cell>
          <table:table-cell/>
          <table:table-cell table:formula="of:=[.F370]+[.D371]" office:value-type="float" office:value="936169.335756102" calcext:value-type="float">
            <text:p>936 169,34</text:p>
          </table:table-cell>
          <table:table-cell table:formula="of:=[.G370]+MontantAjouteMensuel+[.D371]" office:value-type="float" office:value="1292269.3357561" calcext:value-type="float">
            <text:p>1 292 269,34</text:p>
          </table:table-cell>
          <table:table-cell table:number-columns-repeated="16377"/>
        </table:table-row>
        <table:table-row table:style-name="ro1">
          <table:table-cell table:formula="of:=EDATE([.A371];1)" office:value-type="date" office:date-value="2052-06-01" calcext:value-type="date">
            <text:p>2052-06-01</text:p>
          </table:table-cell>
          <table:table-cell table:formula="of:=DATEDIF([.$A$2];[.$A372];&quot;y&quot;)" office:value-type="float" office:value="30" calcext:value-type="float">
            <text:p>30</text:p>
          </table:table-cell>
          <table:table-cell table:formula="of:=DATEDIF([.$A$2];[.$A372];&quot;m&quot;)" office:value-type="float" office:value="370" calcext:value-type="float">
            <text:p>370</text:p>
          </table:table-cell>
          <table:table-cell table:formula="of:=[.G371]*InteretsAnnuels/12" office:value-type="float" office:value="7247.47719136547" calcext:value-type="float">
            <text:p>7 247,48</text:p>
          </table:table-cell>
          <table:table-cell/>
          <table:table-cell table:formula="of:=[.F371]+[.D372]" office:value-type="float" office:value="943416.812947467" calcext:value-type="float">
            <text:p>943 416,81</text:p>
          </table:table-cell>
          <table:table-cell table:formula="of:=[.G371]+MontantAjouteMensuel+[.D372]" office:value-type="float" office:value="1300416.81294747" calcext:value-type="float">
            <text:p>1 300 416,81</text:p>
          </table:table-cell>
          <table:table-cell table:number-columns-repeated="16377"/>
        </table:table-row>
        <table:table-row table:style-name="ro1">
          <table:table-cell table:formula="of:=EDATE([.A372];1)" office:value-type="date" office:date-value="2052-07-01" calcext:value-type="date">
            <text:p>2052-07-01</text:p>
          </table:table-cell>
          <table:table-cell table:formula="of:=DATEDIF([.$A$2];[.$A373];&quot;y&quot;)" office:value-type="float" office:value="30" calcext:value-type="float">
            <text:p>30</text:p>
          </table:table-cell>
          <table:table-cell table:formula="of:=DATEDIF([.$A$2];[.$A373];&quot;m&quot;)" office:value-type="float" office:value="371" calcext:value-type="float">
            <text:p>371</text:p>
          </table:table-cell>
          <table:table-cell table:formula="of:=[.G372]*InteretsAnnuels/12" office:value-type="float" office:value="7293.17095928038" calcext:value-type="float">
            <text:p>7 293,17</text:p>
          </table:table-cell>
          <table:table-cell table:formula="of:=SUM([.D362:.D373])" office:value-type="float" office:value="84557.6296210527" calcext:value-type="float">
            <text:p>84 557,63</text:p>
          </table:table-cell>
          <table:table-cell table:formula="of:=[.F372]+[.D373]" office:value-type="float" office:value="950709.983906748" calcext:value-type="float">
            <text:p>950 709,98</text:p>
          </table:table-cell>
          <table:table-cell table:formula="of:=[.G372]+MontantAjouteMensuel+[.D373]" office:value-type="float" office:value="1308609.98390675" calcext:value-type="float">
            <text:p>1 308 609,98</text:p>
          </table:table-cell>
          <table:table-cell table:number-columns-repeated="16377"/>
        </table:table-row>
        <table:table-row table:style-name="ro1" table:number-rows-repeated="104820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>
        <table:named-range table:name="InteretsAnnuels" table:base-cell-address="$'Intérêts composés'.$B$2" table:cell-range-address="$'Intérêts composés'.$B$2"/>
        <table:named-range table:name="MontantAjouteMensuel" table:base-cell-address="$'Intérêts composés'.$B$3" table:cell-range-address="$'Intérêts composés'.$B$3"/>
        <table:named-range table:name="MontantDepart" table:base-cell-address="$'Intérêts composés'.$B$1" table:cell-range-address="$'Intérêts composés'.$B$1"/>
        <table:named-range table:name="Periode" table:base-cell-address="$'Intérêts composés'.$B$4" table:cell-range-address="$'Intérêts composés'.$B$4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itstream Vera Sans" svg:font-family="'Bitstream Vera Sans'" style:font-family-generic="system" style:font-pitch="variable"/>
    <style:font-face style:name="FreeMono" svg:font-family="FreeMono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Range Mono" svg:font-family="'Range Mono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Bitstream Vera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7-21T16:32:34.460236584</meta:creation-date>
    <meta:generator>LibreOffice/7.4.4.2$Linux_X86_64 LibreOffice_project/40$Build-2</meta:generator>
    <dc:date>2023-01-24T18:46:47.455895954</dc:date>
    <meta:editing-duration>PT1H21M6S</meta:editing-duration>
    <meta:editing-cycles>42</meta:editing-cycles>
    <dc:description>Source : https://www.tiger-222.fr/?d=2021/08/03/14/24/05-calcul-des-interets-composes-avec-placement-regulier</dc:description>
    <meta:keyword>finance</meta:keyword>
    <dc:title>Intérêts composés avec placement régulier</dc:title>
    <meta:document-statistic meta:table-count="2" meta:cell-count="2284" meta:object-count="0"/>
  </office:meta>
</office:document-meta>
</file>